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74cm" fo:margin-left="0.074cm" fo:margin-top="0cm" fo:margin-bottom="0cm" table:align="left" style:writing-mode="lr-tb"/>
    </style:style>
    <style:style style:name="Таблица1.A" style:family="table-column">
      <style:table-column-properties style:column-width="7.465cm"/>
    </style:style>
    <style:style style:name="Таблица1.B" style:family="table-column">
      <style:table-column-properties style:column-width="1.639cm"/>
    </style:style>
    <style:style style:name="Таблица1.C" style:family="table-column">
      <style:table-column-properties style:column-width="7.47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432cm" style:keep-together="true" fo:keep-together="auto"/>
    </style:style>
    <style:style style:name="Таблица1.3" style:family="table-row">
      <style:table-row-properties style:min-row-height="0.415cm" style:keep-together="true" fo:keep-together="auto"/>
    </style:style>
    <style:style style:name="Таблица1.4" style:family="table-row">
      <style:table-row-properties style:min-row-height="0.441cm" style:keep-together="true" fo:keep-together="auto"/>
    </style:style>
    <style:style style:name="Таблица1.5" style:family="table-row">
      <style:table-row-properties style:min-row-height="0.37cm" style:keep-together="true" fo:keep-together="auto"/>
    </style:style>
    <style:style style:name="Таблица1.6" style:family="table-row">
      <style:table-row-properties style:min-row-height="0.674cm" style:keep-together="true" fo:keep-together="auto"/>
    </style:style>
    <style:style style:name="Таблица2" style:family="table" style:master-page-name="First_20_Page">
      <style:table-properties style:width="18.283cm" fo:margin-left="0cm" fo:margin-top="0cm" fo:margin-bottom="0cm" style:page-number="auto" table:align="left" style:writing-mode="lr-tb"/>
    </style:style>
    <style:style style:name="Таблица2.A" style:family="table-column">
      <style:table-column-properties style:column-width="18.283cm"/>
    </style:style>
    <style:style style:name="Таблица2.1" style:family="table-row">
      <style:table-row-properties style:min-row-height="0.658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3" style:family="table">
      <style:table-properties style:width="16.252cm" fo:margin-left="0.501cm" fo:margin-top="0cm" fo:margin-bottom="0cm" table:align="left" style:writing-mode="lr-tb"/>
    </style:style>
    <style:style style:name="Таблица3.A" style:family="table-column">
      <style:table-column-properties style:column-width="16.252cm"/>
    </style:style>
    <style:style style:name="Таблица3.1" style:family="table-row">
      <style:table-row-properties style:min-row-height="0.441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0.399cm" style:keep-together="true" fo:keep-together="auto"/>
    </style:style>
    <style:style style:name="Таблица4" style:family="table">
      <style:table-properties style:width="16.944cm" fo:margin-left="-0.199cm" fo:margin-top="0cm" fo:margin-bottom="0cm" table:align="left" style:writing-mode="lr-tb"/>
    </style:style>
    <style:style style:name="Таблица4.A" style:family="table-column">
      <style:table-column-properties style:column-width="0.995cm"/>
    </style:style>
    <style:style style:name="Таблица4.B" style:family="table-column">
      <style:table-column-properties style:column-width="1.744cm"/>
    </style:style>
    <style:style style:name="Таблица4.C" style:family="table-column">
      <style:table-column-properties style:column-width="1.741cm"/>
    </style:style>
    <style:style style:name="Таблица4.D" style:family="table-column">
      <style:table-column-properties style:column-width="2.491cm"/>
    </style:style>
    <style:style style:name="Таблица4.E" style:family="table-column">
      <style:table-column-properties style:column-width="1.244cm"/>
    </style:style>
    <style:style style:name="Таблица4.F" style:family="table-column">
      <style:table-column-properties style:column-width="1.245cm"/>
    </style:style>
    <style:style style:name="Таблица4.G" style:family="table-column">
      <style:table-column-properties style:column-width="1.102cm"/>
    </style:style>
    <style:style style:name="Таблица4.H" style:family="table-column">
      <style:table-column-properties style:column-width="1.891cm"/>
    </style:style>
    <style:style style:name="Таблица4.I" style:family="table-column">
      <style:table-column-properties style:column-width="1.487cm"/>
    </style:style>
    <style:style style:name="Таблица4.1" style:family="table-row">
      <style:table-row-properties style:min-row-height="1.365cm"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3.209cm" style:keep-together="false" fo:keep-together="always"/>
    </style:style>
    <style:style style:name="Таблица4.3" style:family="table-row">
      <style:table-row-properties style:min-row-height="0.471cm" style:keep-together="false" fo:keep-together="always"/>
    </style:style>
    <style:style style:name="Таблица4.4" style:family="table-row">
      <style:table-row-properties style:min-row-height="0.99cm" style:keep-together="true" fo:keep-together="auto"/>
    </style:style>
    <style:style style:name="Таблица5" style:family="table">
      <style:table-properties style:width="17.122cm" fo:margin-left="-0.199cm" fo:margin-top="0cm" fo:margin-bottom="0cm" table:align="left" style:writing-mode="lr-tb"/>
    </style:style>
    <style:style style:name="Таблица5.A" style:family="table-column">
      <style:table-column-properties style:column-width="0.799cm"/>
    </style:style>
    <style:style style:name="Таблица5.B" style:family="table-column">
      <style:table-column-properties style:column-width="2.138cm"/>
    </style:style>
    <style:style style:name="Таблица5.C" style:family="table-column">
      <style:table-column-properties style:column-width="2.141cm"/>
    </style:style>
    <style:style style:name="Таблица5.D" style:family="table-column">
      <style:table-column-properties style:column-width="2.166cm"/>
    </style:style>
    <style:style style:name="Таблица5.E" style:family="table-column">
      <style:table-column-properties style:column-width="2.914cm"/>
    </style:style>
    <style:style style:name="Таблица5.F" style:family="table-column">
      <style:table-column-properties style:column-width="2.679cm"/>
    </style:style>
    <style:style style:name="Таблица5.G" style:family="table-column">
      <style:table-column-properties style:column-width="2.136cm"/>
    </style:style>
    <style:style style:name="Таблица5.1" style:family="table-row">
      <style:table-row-properties style:min-row-height="0.538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C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776cm" style:keep-together="true" fo:keep-together="auto"/>
    </style:style>
    <style:style style:name="Таблица5.3" style:family="table-row">
      <style:table-row-properties style:min-row-height="0.446cm" style:keep-together="true" fo:keep-together="auto"/>
    </style:style>
    <style:style style:name="Таблица5.4" style:family="table-row">
      <style:table-row-properties style:min-row-height="1.016cm" style:keep-together="true" fo:keep-together="auto"/>
    </style:style>
    <style:style style:name="Таблица6" style:family="table">
      <style:table-properties style:width="17.117cm" fo:margin-left="-0.191cm" fo:margin-top="0cm" fo:margin-bottom="0cm" table:align="left" style:writing-mode="lr-tb"/>
    </style:style>
    <style:style style:name="Таблица6.A" style:family="table-column">
      <style:table-column-properties style:column-width="3.422cm"/>
    </style:style>
    <style:style style:name="Таблица6.B" style:family="table-column">
      <style:table-column-properties style:column-width="3.424cm"/>
    </style:style>
    <style:style style:name="Таблица6.1" style:family="table-row">
      <style:table-row-properties style:min-row-height="1.228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205cm" style:keep-together="true" fo:keep-together="auto"/>
    </style:style>
    <style:style style:name="Таблица6.3" style:family="table-row">
      <style:table-row-properties style:min-row-height="1.983cm" style:keep-together="true" fo:keep-together="auto"/>
    </style:style>
    <style:style style:name="Таблица6.6" style:family="table-row">
      <style:table-row-properties style:min-row-height="0.626cm" style:keep-together="true" fo:keep-together="auto"/>
    </style:style>
    <style:style style:name="Таблица7" style:family="table">
      <style:table-properties style:width="16.805cm" fo:margin-left="-0.25cm" fo:margin-top="0cm" fo:margin-bottom="0cm" table:align="left" style:writing-mode="lr-tb"/>
    </style:style>
    <style:style style:name="Таблица7.A" style:family="table-column">
      <style:table-column-properties style:column-width="0.748cm"/>
    </style:style>
    <style:style style:name="Таблица7.B" style:family="table-column">
      <style:table-column-properties style:column-width="5.5cm"/>
    </style:style>
    <style:style style:name="Таблица7.C" style:family="table-column">
      <style:table-column-properties style:column-width="8.05cm"/>
    </style:style>
    <style:style style:name="Таблица7.D" style:family="table-column">
      <style:table-column-properties style:column-width="2.5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D3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93cm" fo:margin-left="-0.191cm" fo:margin-top="0cm" fo:margin-bottom="0cm" table:align="left" style:writing-mode="lr-tb"/>
    </style:style>
    <style:style style:name="Таблица8.A" style:family="table-column">
      <style:table-column-properties style:column-width="0.942cm"/>
    </style:style>
    <style:style style:name="Таблица8.B" style:family="table-column">
      <style:table-column-properties style:column-width="2.97cm"/>
    </style:style>
    <style:style style:name="Таблица8.C" style:family="table-column">
      <style:table-column-properties style:column-width="2.327cm"/>
    </style:style>
    <style:style style:name="Таблица8.D" style:family="table-column">
      <style:table-column-properties style:column-width="1.998cm"/>
    </style:style>
    <style:style style:name="Таблица8.F" style:family="table-column">
      <style:table-column-properties style:column-width="1.748cm"/>
    </style:style>
    <style:style style:name="Таблица8.G" style:family="table-column">
      <style:table-column-properties style:column-width="2.0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13" style:family="table-row">
      <style:table-row-properties style:min-row-height="0.437cm" style:keep-together="true" fo:keep-together="auto"/>
    </style:style>
    <style:style style:name="Таблица9" style:family="table">
      <style:table-properties style:width="16.955cm" fo:margin-left="-0.199cm" fo:margin-top="0cm" fo:margin-bottom="0cm" table:align="left" style:writing-mode="lr-tb"/>
    </style:style>
    <style:style style:name="Таблица9.A" style:family="table-column">
      <style:table-column-properties style:column-width="5.211cm"/>
    </style:style>
    <style:style style:name="Таблица9.B" style:family="table-column">
      <style:table-column-properties style:column-width="2.644cm"/>
    </style:style>
    <style:style style:name="Таблица9.C" style:family="table-column">
      <style:table-column-properties style:column-width="2.318cm"/>
    </style:style>
    <style:style style:name="Таблица9.D" style:family="table-column">
      <style:table-column-properties style:column-width="0.984cm"/>
    </style:style>
    <style:style style:name="Таблица9.E" style:family="table-column">
      <style:table-column-properties style:column-width="3.14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" style:family="table">
      <style:table-properties style:width="16.974cm" fo:margin-left="-0.199cm" fo:margin-top="0cm" fo:margin-bottom="0cm" table:align="left" style:writing-mode="lr-tb"/>
    </style:style>
    <style:style style:name="Таблица10.A" style:family="table-column">
      <style:table-column-properties style:column-width="0.923cm"/>
    </style:style>
    <style:style style:name="Таблица10.B" style:family="table-column">
      <style:table-column-properties style:column-width="11.635cm"/>
    </style:style>
    <style:style style:name="Таблица10.C" style:family="table-column">
      <style:table-column-properties style:column-width="4.417cm"/>
    </style:style>
    <style:style style:name="Таблица10.1" style:family="table-row">
      <style:table-row-properties style:min-row-height="1.259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878cm" style:keep-together="true" fo:keep-together="auto"/>
    </style:style>
    <style:style style:name="Таблица10.4" style:family="table-row">
      <style:table-row-properties style:min-row-height="0.808cm" style:keep-together="true" fo:keep-together="auto"/>
    </style:style>
    <style:style style:name="Таблица10.6" style:family="table-row">
      <style:table-row-properties style:min-row-height="0.901cm" style:keep-together="true" fo:keep-together="auto"/>
    </style:style>
    <style:style style:name="Таблица11" style:family="table">
      <style:table-properties style:width="17.177cm" fo:margin-left="-0.191cm" fo:margin-top="0cm" fo:margin-bottom="0cm" table:align="left" style:writing-mode="lr-tb"/>
    </style:style>
    <style:style style:name="Таблица11.A" style:family="table-column">
      <style:table-column-properties style:column-width="1.044cm"/>
    </style:style>
    <style:style style:name="Таблица11.B" style:family="table-column">
      <style:table-column-properties style:column-width="1.102cm"/>
    </style:style>
    <style:style style:name="Таблица11.C" style:family="table-column">
      <style:table-column-properties style:column-width="2.147cm"/>
    </style:style>
    <style:style style:name="Таблица11.D" style:family="table-column">
      <style:table-column-properties style:column-width="0.182cm"/>
    </style:style>
    <style:style style:name="Таблица11.E" style:family="table-column">
      <style:table-column-properties style:column-width="1.965cm"/>
    </style:style>
    <style:style style:name="Таблица11.F" style:family="table-column">
      <style:table-column-properties style:column-width="0.145cm"/>
    </style:style>
    <style:style style:name="Таблица11.G" style:family="table-column">
      <style:table-column-properties style:column-width="2.002cm"/>
    </style:style>
    <style:style style:name="Таблица11.1" style:family="table-row">
      <style:table-row-properties style:min-row-height="0.474cm"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1.2" style:family="table-row">
      <style:table-row-properties style:min-row-height="1.321cm" style:keep-together="false" fo:keep-together="always"/>
    </style:style>
    <style:style style:name="Таблица11.J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.3" style:family="table-row">
      <style:table-row-properties style:min-row-height="0.623cm" style:keep-together="false" fo:keep-together="always"/>
    </style:style>
    <style:style style:name="Таблица12" style:family="table">
      <style:table-properties style:width="17.002cm" fo:margin-left="-0.191cm" fo:margin-top="0cm" fo:margin-bottom="0cm" table:align="left" style:writing-mode="lr-tb"/>
    </style:style>
    <style:style style:name="Таблица12.A" style:family="table-column">
      <style:table-column-properties style:column-width="0.919cm"/>
    </style:style>
    <style:style style:name="Таблица12.B" style:family="table-column">
      <style:table-column-properties style:column-width="2.658cm"/>
    </style:style>
    <style:style style:name="Таблица12.C" style:family="table-column">
      <style:table-column-properties style:column-width="2.314cm"/>
    </style:style>
    <style:style style:name="Таблица12.D" style:family="table-column">
      <style:table-column-properties style:column-width="3.903cm"/>
    </style:style>
    <style:style style:name="Таблица12.E" style:family="table-column">
      <style:table-column-properties style:column-width="3.683cm"/>
    </style:style>
    <style:style style:name="Таблица12.F" style:family="table-column">
      <style:table-column-properties style:column-width="3.522cm"/>
    </style:style>
    <style:style style:name="Таблица12.1" style:family="table-row">
      <style:table-row-properties style:min-row-height="1.651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.2" style:family="table-row">
      <style:table-row-properties style:min-row-height="2.738cm" style:keep-together="true" fo:keep-together="auto"/>
    </style:style>
    <style:style style:name="Таблица12.3" style:family="table-row">
      <style:table-row-properties style:min-row-height="2.217cm" style:keep-together="true" fo:keep-together="auto"/>
    </style:style>
    <style:style style:name="Таблица12.4" style:family="table-row">
      <style:table-row-properties style:min-row-height="1.108cm" style:keep-together="true" fo:keep-together="auto"/>
    </style:style>
    <style:style style:name="Таблица13" style:family="table">
      <style:table-properties style:width="16.822cm" fo:margin-left="-0.28cm" fo:margin-top="0cm" fo:margin-bottom="0cm" table:align="left" style:writing-mode="lr-tb"/>
    </style:style>
    <style:style style:name="Таблица13.A" style:family="table-column">
      <style:table-column-properties style:column-width="0.815cm"/>
    </style:style>
    <style:style style:name="Таблица13.B" style:family="table-column">
      <style:table-column-properties style:column-width="3.189cm"/>
    </style:style>
    <style:style style:name="Таблица13.C" style:family="table-column">
      <style:table-column-properties style:column-width="10.576cm"/>
    </style:style>
    <style:style style:name="Таблица13.D" style:family="table-column">
      <style:table-column-properties style:column-width="2.24cm"/>
    </style:style>
    <style:style style:name="Таблица13.1" style:family="table-row">
      <style:table-row-properties style:min-row-height="1.462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1.438cm" style:keep-together="true" fo:keep-together="auto"/>
    </style:style>
    <style:style style:name="Таблица13.8" style:family="table-row">
      <style:table-row-properties style:min-row-height="1.94cm" style:keep-together="true" fo:keep-together="auto"/>
    </style:style>
    <style:style style:name="Таблица13.10" style:family="table-row">
      <style:table-row-properties style:min-row-height="1.965cm" style:keep-together="true" fo:keep-together="auto"/>
    </style:style>
    <style:style style:name="Таблица13.D16" style:family="table-cell">
      <style:table-cell-properties fo:padding-left="0.191cm" fo:padding-right="0.191cm" fo:padding-top="0cm" fo:padding-bottom="0cm" fo:border="0.018cm solid #00000a"/>
    </style:style>
    <style:style style:name="Таблица13.17" style:family="table-row">
      <style:table-row-properties style:min-row-height="2.42cm" style:keep-together="true" fo:keep-together="auto"/>
    </style:style>
    <style:style style:name="Таблица13.18" style:family="table-row">
      <style:table-row-properties style:min-row-height="0.48cm" style:keep-together="true" fo:keep-together="auto"/>
    </style:style>
    <style:style style:name="Таблица13.19" style:family="table-row">
      <style:table-row-properties style:min-row-height="2.923cm" style:keep-together="true" fo:keep-together="auto"/>
    </style:style>
    <style:style style:name="Таблица13.21" style:family="table-row">
      <style:table-row-properties style:min-row-height="0.707cm" style:keep-together="true" fo:keep-together="auto"/>
    </style:style>
    <style:style style:name="Таблица13.23" style:family="table-row">
      <style:table-row-properties style:min-row-height="0.718cm" style:keep-together="true" fo:keep-together="auto"/>
    </style:style>
    <style:style style:name="Таблица13.25" style:family="table-row">
      <style:table-row-properties style:min-row-height="2.445cm" style:keep-together="true" fo:keep-together="auto"/>
    </style:style>
    <style:style style:name="Таблица14" style:family="table">
      <style:table-properties style:width="16.78cm" fo:margin-top="0cm" fo:margin-bottom="0cm" table:align="right" style:writing-mode="lr-tb"/>
    </style:style>
    <style:style style:name="Таблица14.A" style:family="table-column">
      <style:table-column-properties style:column-width="1.49cm"/>
    </style:style>
    <style:style style:name="Таблица14.B" style:family="table-column">
      <style:table-column-properties style:column-width="4.42cm"/>
    </style:style>
    <style:style style:name="Таблица14.C" style:family="table-column">
      <style:table-column-properties style:column-width="10.8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5" style:family="table">
      <style:table-properties style:width="17.253cm" fo:margin-left="-0.199cm" fo:margin-top="0cm" fo:margin-bottom="0cm" table:align="left" style:writing-mode="lr-tb"/>
    </style:style>
    <style:style style:name="Таблица15.A" style:family="table-column">
      <style:table-column-properties style:column-width="0.998cm"/>
    </style:style>
    <style:style style:name="Таблица15.B" style:family="table-column">
      <style:table-column-properties style:column-width="7.25cm"/>
    </style:style>
    <style:style style:name="Таблица15.C" style:family="table-column">
      <style:table-column-properties style:column-width="2.249cm"/>
    </style:style>
    <style:style style:name="Таблица15.D" style:family="table-column">
      <style:table-column-properties style:column-width="2.999cm"/>
    </style:style>
    <style:style style:name="Таблица15.E" style:family="table-column">
      <style:table-column-properties style:column-width="3.757cm"/>
    </style:style>
    <style:style style:name="Таблица15.1" style:family="table-row">
      <style:table-row-properties style:min-row-height="0.487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6" style:family="table">
      <style:table-properties style:width="17.304cm" fo:margin-left="-0.25cm" fo:margin-top="0cm" fo:margin-bottom="0cm" table:align="left" style:writing-mode="lr-tb"/>
    </style:style>
    <style:style style:name="Таблица16.A" style:family="table-column">
      <style:table-column-properties style:column-width="1.05cm"/>
    </style:style>
    <style:style style:name="Таблица16.B" style:family="table-column">
      <style:table-column-properties style:column-width="7.999cm"/>
    </style:style>
    <style:style style:name="Таблица16.C" style:family="table-column">
      <style:table-column-properties style:column-width="1.998cm"/>
    </style:style>
    <style:style style:name="Таблица16.D" style:family="table-column">
      <style:table-column-properties style:column-width="2.752cm"/>
    </style:style>
    <style:style style:name="Таблица16.E" style:family="table-column">
      <style:table-column-properties style:column-width="3.50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7" style:family="table">
      <style:table-properties style:width="16.926cm" fo:margin-top="0cm" fo:margin-bottom="0cm" table:align="right" style:writing-mode="lr-tb"/>
    </style:style>
    <style:style style:name="Таблица17.A" style:family="table-column">
      <style:table-column-properties style:column-width="1.24cm"/>
    </style:style>
    <style:style style:name="Таблица17.B" style:family="table-column">
      <style:table-column-properties style:column-width="7.25cm"/>
    </style:style>
    <style:style style:name="Таблица17.C" style:family="table-column">
      <style:table-column-properties style:column-width="2.498cm"/>
    </style:style>
    <style:style style:name="Таблица17.D" style:family="table-column">
      <style:table-column-properties style:column-width="2.925cm"/>
    </style:style>
    <style:style style:name="Таблица17.E" style:family="table-column">
      <style:table-column-properties style:column-width="3.014cm"/>
    </style:style>
    <style:style style:name="Таблица17.1" style:family="table-row">
      <style:table-row-properties style:min-row-height="1.471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7.2" style:family="table-row">
      <style:table-row-properties style:keep-together="true" fo:keep-together="auto"/>
    </style:style>
    <style:style style:name="Таблица17.6" style:family="table-row">
      <style:table-row-properties style:min-row-height="1.436cm" style:keep-together="true" fo:keep-together="auto"/>
    </style:style>
    <style:style style:name="Таблица18" style:family="table">
      <style:table-properties style:width="17.002cm" fo:margin-left="-0.199cm" fo:margin-top="0cm" fo:margin-bottom="0cm" table:align="left" style:writing-mode="lr-tb"/>
    </style:style>
    <style:style style:name="Таблица18.A" style:family="table-column">
      <style:table-column-properties style:column-width="1.05cm"/>
    </style:style>
    <style:style style:name="Таблица18.B" style:family="table-column">
      <style:table-column-properties style:column-width="4.699cm"/>
    </style:style>
    <style:style style:name="Таблица18.C" style:family="table-column">
      <style:table-column-properties style:column-width="2cm"/>
    </style:style>
    <style:style style:name="Таблица18.D" style:family="table-column">
      <style:table-column-properties style:column-width="2.247cm"/>
    </style:style>
    <style:style style:name="Таблица18.E" style:family="table-column">
      <style:table-column-properties style:column-width="3.752cm"/>
    </style:style>
    <style:style style:name="Таблица18.F" style:family="table-column">
      <style:table-column-properties style:column-width="3.25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9" style:family="table">
      <style:table-properties style:width="16.993cm" fo:margin-left="-0.191cm" fo:margin-top="0cm" fo:margin-bottom="0cm" table:align="left" style:writing-mode="lr-tb"/>
    </style:style>
    <style:style style:name="Таблица19.A" style:family="table-column">
      <style:table-column-properties style:column-width="1.24cm"/>
    </style:style>
    <style:style style:name="Таблица19.B" style:family="table-column">
      <style:table-column-properties style:column-width="4.999cm"/>
    </style:style>
    <style:style style:name="Таблица19.C" style:family="table-column">
      <style:table-column-properties style:column-width="1.998cm"/>
    </style:style>
    <style:style style:name="Таблица19.D" style:family="table-column">
      <style:table-column-properties style:column-width="2.752cm"/>
    </style:style>
    <style:style style:name="Таблица19.E" style:family="table-column">
      <style:table-column-properties style:column-width="6.004cm"/>
    </style:style>
    <style:style style:name="Таблица19.1" style:family="table-row">
      <style:table-row-properties style:min-row-height="0.487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0" style:family="table">
      <style:table-properties style:width="16.993cm" fo:margin-left="-0.191cm" fo:margin-top="0cm" fo:margin-bottom="0cm" table:align="left" style:writing-mode="lr-tb"/>
    </style:style>
    <style:style style:name="Таблица20.A" style:family="table-column">
      <style:table-column-properties style:column-width="0.99cm"/>
    </style:style>
    <style:style style:name="Таблица20.B" style:family="table-column">
      <style:table-column-properties style:column-width="4.752cm"/>
    </style:style>
    <style:style style:name="Таблица20.C" style:family="table-column">
      <style:table-column-properties style:column-width="2.05cm"/>
    </style:style>
    <style:style style:name="Таблица20.D" style:family="table-column">
      <style:table-column-properties style:column-width="2.323cm"/>
    </style:style>
    <style:style style:name="Таблица20.E" style:family="table-column">
      <style:table-column-properties style:column-width="3.374cm"/>
    </style:style>
    <style:style style:name="Таблица20.F" style:family="table-column">
      <style:table-column-properties style:column-width="3.50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" style:family="table">
      <style:table-properties style:width="16.993cm" fo:margin-left="-0.191cm" fo:margin-top="0cm" fo:margin-bottom="0cm" table:align="left" style:writing-mode="lr-tb"/>
    </style:style>
    <style:style style:name="Таблица21.A" style:family="table-column">
      <style:table-column-properties style:column-width="1.49cm"/>
    </style:style>
    <style:style style:name="Таблица21.B" style:family="table-column">
      <style:table-column-properties style:column-width="5.251cm"/>
    </style:style>
    <style:style style:name="Таблица21.C" style:family="table-column">
      <style:table-column-properties style:column-width="1.998cm"/>
    </style:style>
    <style:style style:name="Таблица21.D" style:family="table-column">
      <style:table-column-properties style:column-width="2.249cm"/>
    </style:style>
    <style:style style:name="Таблица21.E" style:family="table-column">
      <style:table-column-properties style:column-width="2.499cm"/>
    </style:style>
    <style:style style:name="Таблица21.F" style:family="table-column">
      <style:table-column-properties style:column-width="3.50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1.D12" style:family="table-cell">
      <style:table-cell-properties fo:padding-left="0.191cm" fo:padding-right="0.191cm" fo:padding-top="0cm" fo:padding-bottom="0cm" fo:border="0.018cm solid #00000a"/>
    </style:style>
    <style:style style:name="Таблица21.15" style:family="table-row">
      <style:table-row-properties style:min-row-height="3.731cm" style:keep-together="true" fo:keep-together="auto"/>
    </style:style>
    <style:style style:name="Таблица22" style:family="table">
      <style:table-properties style:width="16.993cm" fo:margin-left="-0.191cm" fo:margin-top="0cm" fo:margin-bottom="0cm" table:align="left" style:writing-mode="lr-tb"/>
    </style:style>
    <style:style style:name="Таблица22.A" style:family="table-column">
      <style:table-column-properties style:column-width="1.005cm"/>
    </style:style>
    <style:style style:name="Таблица22.B" style:family="table-column">
      <style:table-column-properties style:column-width="5.734cm"/>
    </style:style>
    <style:style style:name="Таблица22.C" style:family="table-column">
      <style:table-column-properties style:column-width="1.688cm"/>
    </style:style>
    <style:style style:name="Таблица22.D" style:family="table-column">
      <style:table-column-properties style:column-width="2.397cm"/>
    </style:style>
    <style:style style:name="Таблица22.E" style:family="table-column">
      <style:table-column-properties style:column-width="3.166cm"/>
    </style:style>
    <style:style style:name="Таблица22.F" style:family="table-column">
      <style:table-column-properties style:column-width="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3" style:family="table">
      <style:table-properties style:width="16.803cm" fo:margin-left="0.002cm" fo:margin-top="0cm" fo:margin-bottom="0cm" table:align="left" style:writing-mode="lr-tb"/>
    </style:style>
    <style:style style:name="Таблица23.A" style:family="table-column">
      <style:table-column-properties style:column-width="0.887cm"/>
    </style:style>
    <style:style style:name="Таблица23.B" style:family="table-column">
      <style:table-column-properties style:column-width="3.829cm"/>
    </style:style>
    <style:style style:name="Таблица23.C" style:family="table-column">
      <style:table-column-properties style:column-width="1.866cm"/>
    </style:style>
    <style:style style:name="Таблица23.D" style:family="table-column">
      <style:table-column-properties style:column-width="2.24cm"/>
    </style:style>
    <style:style style:name="Таблица23.E" style:family="table-column">
      <style:table-column-properties style:column-width="3.006cm"/>
    </style:style>
    <style:style style:name="Таблица23.F" style:family="table-column">
      <style:table-column-properties style:column-width="4.972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4" style:family="table">
      <style:table-properties style:width="17.244cm" fo:margin-left="-0.191cm" fo:margin-top="0cm" fo:margin-bottom="0cm" table:align="left" style:writing-mode="lr-tb"/>
    </style:style>
    <style:style style:name="Таблица24.A" style:family="table-column">
      <style:table-column-properties style:column-width="1.49cm"/>
    </style:style>
    <style:style style:name="Таблица24.B" style:family="table-column">
      <style:table-column-properties style:column-width="3.748cm"/>
    </style:style>
    <style:style style:name="Таблица24.C" style:family="table-column">
      <style:table-column-properties style:column-width="1.998cm"/>
    </style:style>
    <style:style style:name="Таблица24.D" style:family="table-column">
      <style:table-column-properties style:column-width="2.501cm"/>
    </style:style>
    <style:style style:name="Таблица24.E" style:family="table-column">
      <style:table-column-properties style:column-width="2.999cm"/>
    </style:style>
    <style:style style:name="Таблица24.F" style:family="table-column">
      <style:table-column-properties style:column-width="1.748cm"/>
    </style:style>
    <style:style style:name="Таблица24.G" style:family="table-column">
      <style:table-column-properties style:column-width="2.757cm"/>
    </style:style>
    <style:style style:name="Таблица24.1" style:family="table-row">
      <style:table-row-properties style:min-row-height="1.656cm" style:keep-together="true"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.F1" style:family="table-cell">
      <style:table-cell-properties fo:padding-left="0.191cm" fo:padding-right="0.191cm" fo:padding-top="0cm" fo:padding-bottom="0cm" fo:border="0.018cm solid #00000a"/>
    </style:style>
    <style:style style:name="Таблица24.B3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.D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5" style:family="table">
      <style:table-properties style:width="16.993cm" fo:margin-left="-0.191cm" fo:margin-top="0cm" fo:margin-bottom="0cm" table:align="left" style:writing-mode="lr-tb"/>
    </style:style>
    <style:style style:name="Таблица25.A" style:family="table-column">
      <style:table-column-properties style:column-width="4.741cm"/>
    </style:style>
    <style:style style:name="Таблица25.B" style:family="table-column">
      <style:table-column-properties style:column-width="1.75cm"/>
    </style:style>
    <style:style style:name="Таблица25.C" style:family="table-column">
      <style:table-column-properties style:column-width="2.002cm"/>
    </style:style>
    <style:style style:name="Таблица25.E" style:family="table-column">
      <style:table-column-properties style:column-width="1.997cm"/>
    </style:style>
    <style:style style:name="Таблица25.F" style:family="table-column">
      <style:table-column-properties style:column-width="1.99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3" style:family="table-row">
      <style:table-row-properties style:min-row-height="0.118cm" style:keep-together="true" fo:keep-together="auto"/>
    </style:style>
    <style:style style:name="Таблица25.F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6" style:family="table">
      <style:table-properties style:width="16.981cm" fo:margin-left="-0.191cm" fo:margin-top="0cm" fo:margin-bottom="0cm" table:align="left" style:writing-mode="lr-tb"/>
    </style:style>
    <style:style style:name="Таблица26.A" style:family="table-column">
      <style:table-column-properties style:column-width="1.159cm"/>
    </style:style>
    <style:style style:name="Таблица26.B" style:family="table-column">
      <style:table-column-properties style:column-width="4.172cm"/>
    </style:style>
    <style:style style:name="Таблица26.C" style:family="table-column">
      <style:table-column-properties style:column-width="3.798cm"/>
    </style:style>
    <style:style style:name="Таблица26.D" style:family="table-column">
      <style:table-column-properties style:column-width="4.419cm"/>
    </style:style>
    <style:style style:name="Таблица26.E" style:family="table-column">
      <style:table-column-properties style:column-width="3.434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7" style:family="table">
      <style:table-properties style:width="16.981cm" fo:margin-left="-0.191cm" fo:margin-top="0cm" fo:margin-bottom="0cm" table:align="left" style:writing-mode="lr-tb"/>
    </style:style>
    <style:style style:name="Таблица27.A" style:family="table-column">
      <style:table-column-properties style:column-width="4.096cm"/>
    </style:style>
    <style:style style:name="Таблица27.B" style:family="table-column">
      <style:table-column-properties style:column-width="4.427cm"/>
    </style:style>
    <style:style style:name="Таблица27.C" style:family="table-column">
      <style:table-column-properties style:column-width="4.046cm"/>
    </style:style>
    <style:style style:name="Таблица27.D" style:family="table-column">
      <style:table-column-properties style:column-width="4.4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8" style:family="table">
      <style:table-properties style:width="17.244cm" fo:margin-left="-0.191cm" fo:margin-top="0cm" fo:margin-bottom="0cm" table:align="left" style:writing-mode="lr-tb"/>
    </style:style>
    <style:style style:name="Таблица28.A" style:family="table-column">
      <style:table-column-properties style:column-width="3.687cm"/>
    </style:style>
    <style:style style:name="Таблица28.B" style:family="table-column">
      <style:table-column-properties style:column-width="4.517cm"/>
    </style:style>
    <style:style style:name="Таблица28.C" style:family="table-column">
      <style:table-column-properties style:column-width="4.401cm"/>
    </style:style>
    <style:style style:name="Таблица28.D" style:family="table-column">
      <style:table-column-properties style:column-width="4.637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7.244cm" fo:margin-left="-0.191cm" fo:margin-top="0cm" fo:margin-bottom="0cm" table:align="left" style:writing-mode="lr-tb"/>
    </style:style>
    <style:style style:name="Таблица29.A" style:family="table-column">
      <style:table-column-properties style:column-width="4.108cm"/>
    </style:style>
    <style:style style:name="Таблица29.B" style:family="table-column">
      <style:table-column-properties style:column-width="3.858cm"/>
    </style:style>
    <style:style style:name="Таблица29.C" style:family="table-column">
      <style:table-column-properties style:column-width="2.379cm"/>
    </style:style>
    <style:style style:name="Таблица29.D" style:family="table-column">
      <style:table-column-properties style:column-width="0.36cm"/>
    </style:style>
    <style:style style:name="Таблица29.E" style:family="table-column">
      <style:table-column-properties style:column-width="3.071cm"/>
    </style:style>
    <style:style style:name="Таблица29.1" style:family="table-row">
      <style:table-row-properties style:min-row-height="0.256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9.3" style:family="table-row">
      <style:table-row-properties style:min-row-height="3.066cm" style:keep-together="true" fo:keep-together="auto"/>
    </style:style>
    <style:style style:name="Таблица29.4" style:family="table-row">
      <style:table-row-properties style:min-row-height="2.642cm" style:keep-together="true" fo:keep-together="auto"/>
    </style:style>
    <style:style style:name="Таблица29.5" style:family="table-row">
      <style:table-row-properties style:min-row-height="2.055cm" style:keep-together="true" fo:keep-together="auto"/>
    </style:style>
    <style:style style:name="Таблица29.C6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5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45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47">
      <style:paragraph-properties fo:margin-top="0cm" fo:margin-bottom="0cm" fo:text-align="justify" style:justify-single-word="false"/>
    </style:style>
    <style:style style:name="P4" style:family="paragraph" style:parent-style-name="List_20_Paragraph" style:list-style-name="WWNum38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List_20_Paragraph" style:list-style-name="WWNum46">
      <style:paragraph-properties fo:margin-left="1.249cm" fo:margin-right="0.228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Num46">
      <style:paragraph-properties fo:margin-left="1.249cm" fo:margin-right="-0.152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46">
      <style:paragraph-properties fo:margin-left="1.249cm" fo:margin-right="-0.152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39">
      <style:paragraph-properties fo:margin-left="0cm" fo:margin-right="0cm" fo:margin-top="0cm" fo:margin-bottom="0cm" fo:text-align="justify" style:justify-single-word="false" fo:text-indent="0.034cm" style:auto-text-indent="false"/>
    </style:style>
    <style:style style:name="P10" style:family="paragraph" style:parent-style-name="List_20_Paragraph" style:list-style-name="WWNum40">
      <style:paragraph-properties fo:margin-left="1.249cm" fo:margin-right="-0.316cm" fo:margin-top="0cm" fo:margin-bottom="0cm" fo:text-align="center" style:justify-single-word="false" fo:text-indent="-1.025cm" style:auto-text-indent="false">
        <style:tab-stops>
          <style:tab-stop style:position="0.445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List_20_Paragraph" style:list-style-name="WWNum41">
      <style:paragraph-properties fo:margin-left="1.249cm" fo:margin-right="-0.116cm" fo:margin-top="0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12" style:family="paragraph" style:parent-style-name="List_20_Paragraph" style:list-style-name="WWNum41">
      <style:paragraph-properties fo:margin-left="1.249cm" fo:margin-right="-0.116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13" style:family="paragraph" style:parent-style-name="List_20_Paragraph" style:list-style-name="WWNum42">
      <style:paragraph-properties fo:margin-left="1.249cm" fo:margin-right="-0.116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14" style:family="paragraph" style:parent-style-name="List_20_Paragraph" style:list-style-name="WWNum43">
      <style:paragraph-properties fo:margin-left="1.249cm" fo:margin-right="-0.116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15" style:family="paragraph" style:parent-style-name="List_20_Paragraph" style:list-style-name="WWNum44">
      <style:paragraph-properties fo:margin-left="1.249cm" fo:margin-right="-0.116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16" style:family="paragraph" style:parent-style-name="List_20_Paragraph" style:list-style-name="WWNum42">
      <style:paragraph-properties fo:margin-left="1.249cm" fo:margin-right="-0.116cm" fo:margin-top="0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western">
      <style:paragraph-properties fo:margin-top="0.049cm" fo:margin-bottom="0cm"/>
    </style:style>
    <style:style style:name="P19" style:family="paragraph" style:parent-style-name="western">
      <style:paragraph-properties fo:margin-top="0.049cm" fo:margin-bottom="0cm"/>
      <style:text-properties fo:background-color="#00ffff"/>
    </style:style>
    <style:style style:name="P20" style:family="paragraph" style:parent-style-name="Normal_20__28_Web_29_">
      <style:paragraph-properties fo:margin-top="0.049cm" fo:margin-bottom="0cm" fo:line-height="115%" fo:background-color="#f6f6f6">
        <style:background-image/>
      </style:paragraph-properties>
    </style:style>
    <style:style style:name="P21" style:family="paragraph" style:parent-style-name="Normal_20__28_Web_29_">
      <style:paragraph-properties fo:margin-top="0.049cm" fo:margin-bottom="0cm" fo:line-height="115%" fo:text-align="justify" style:justify-single-word="false" fo:background-color="#f6f6f6">
        <style:background-image/>
      </style:paragraph-properties>
    </style:style>
    <style:style style:name="P22" style:family="paragraph" style:parent-style-name="Normal_20__28_Web_29_">
      <style:paragraph-properties fo:margin-top="0.049cm" fo:margin-bottom="0cm" fo:line-height="115%" fo:text-align="justify" style:justify-single-word="false" fo:background-color="#f6f6f6">
        <style:background-image/>
      </style:paragraph-properties>
      <style:text-properties fo:color="#000000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margin-left="0cm" fo:margin-right="-0.108cm" fo:text-align="center" style:justify-single-word="false" fo:text-indent="0cm" style:auto-text-indent="false"/>
    </style:style>
    <style:style style:name="P25" style:family="paragraph" style:parent-style-name="No_20_Spacing">
      <style:paragraph-properties fo:margin-left="0cm" fo:margin-right="-0.108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Heading_20_2">
      <style:paragraph-properties fo:margin-top="0cm" fo:margin-bottom="0cm" fo:text-align="justify" style:justify-single-word="false" fo:background-color="#f6f6f6">
        <style:background-image/>
      </style:paragraph-properties>
    </style:style>
    <style:style style:name="P27" style:family="paragraph" style:parent-style-name="Heading_20_3">
      <style:paragraph-properties fo:margin-top="0cm" fo:margin-bottom="0.254cm" fo:text-align="justify" style:justify-single-word="false" fo:background-color="#f6f6f6">
        <style:background-image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8.5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18.5cm" style:type="right"/>
        </style:tab-stops>
      </style:paragraph-properties>
    </style:style>
    <style:style style:name="P3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#00ffff" style:font-size-asian="13pt" style:font-weight-asian="bold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8.5cm" style:type="right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100%"/>
    </style:style>
    <style:style style:name="P40" style:family="paragraph" style:parent-style-name="Standard">
      <style:paragraph-properties fo:line-height="100%" fo:text-align="center" style:justify-single-word="false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paragraph-properties>
        <style:tab-stops>
          <style:tab-stop style:position="18.5cm" style:type="right"/>
        </style:tab-stops>
      </style:paragraph-properties>
    </style:style>
    <style:style style:name="P4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3pt" style:font-size-asian="13pt" style:font-size-complex="13pt" text:display="none"/>
    </style:style>
    <style:style style:name="P45" style:family="paragraph" style:parent-style-name="Standard">
      <style:paragraph-properties fo:background-color="#ffffff"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5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6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#00ffff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margin-top="0cm" fo:margin-bottom="0cm" fo:line-height="100%" fo:background-color="#ffffff">
        <style:tab-stops>
          <style:tab-stop style:position="0.751cm"/>
        </style:tab-stops>
        <style:background-image/>
      </style:paragraph-properties>
    </style:style>
    <style:style style:name="P68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6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ff0000" style:font-name="Times New Roman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top="0cm" fo:margin-bottom="0cm"/>
    </style:style>
    <style:style style:name="P72" style:family="paragraph" style:parent-style-name="Standard">
      <style:paragraph-properties fo:margin-top="0cm" fo:margin-bottom="0cm" fo:text-align="center" style:justify-single-word="false"/>
    </style:style>
    <style:style style:name="P73" style:family="paragraph" style:parent-style-name="Standard">
      <style:paragraph-properties fo:margin-top="0cm" fo:margin-bottom="0cm" fo:text-align="center" style:justify-single-word="false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</style:style>
    <style:style style:name="P76" style:family="paragraph" style:parent-style-name="Standard" style:list-style-name="WWNum10">
      <style:paragraph-properties fo:margin-top="0cm" fo:margin-bottom="0cm" fo:line-height="100%" fo:text-align="center" style:justify-single-word="false"/>
    </style:style>
    <style:style style:name="P7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986cm"/>
        </style:tab-stops>
      </style:paragraph-properties>
    </style:style>
    <style:style style:name="P78" style:family="paragraph" style:parent-style-name="Standard">
      <style:paragraph-properties fo:margin-top="0cm" fo:margin-bottom="0cm" fo:line-height="100%" fo:text-align="justify" style:justify-single-word="false"/>
    </style:style>
    <style:style style:name="P79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8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86cm"/>
        </style:tab-stops>
      </style:paragraph-properties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8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#00ffff" style:font-name-asian="Times New Roman1" style:font-size-asian="14pt" style:language-asian="ru" style:country-asian="RU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8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9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92" style:family="paragraph" style:parent-style-name="Standard">
      <style:paragraph-properties fo:margin-top="0cm" fo:margin-bottom="0cm" fo:line-height="100%"/>
      <style:text-properties style:font-name="Times New Roman" fo:font-size="12pt" fo:font-weight="bold" fo:background-color="#00ffff" style:font-size-asian="12pt" style:font-weight-asian="bold" style:font-size-complex="12pt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00ffff" style:font-size-asian="12pt" style:font-weight-asian="bold" style:font-size-complex="12pt"/>
    </style:style>
    <style:style style:name="P9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102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 style:font-weight-complex="bold"/>
    </style:style>
    <style:style style:name="P1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1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 text:display="none"/>
    </style:style>
    <style:style style:name="P1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tt" fo:country="RU" style:font-name-asian="Times New Roman1" style:font-size-asian="12pt" style:language-asian="ru" style:country-asian="RU" style:font-size-complex="12pt" style:font-weight-complex="bold"/>
    </style:style>
    <style:style style:name="P1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00ffff" style:font-size-asian="12pt" style:font-size-complex="12pt"/>
    </style:style>
    <style:style style:name="P114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Arial Unicode MS" style:font-size-asian="12pt" style:language-asian="ru" style:country-asian="RU" style:font-size-complex="12pt"/>
    </style:style>
    <style:style style:name="P1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Arial Unicode MS" style:font-size-asian="12pt" style:language-asian="ru" style:country-asian="RU" style:font-size-complex="12pt"/>
    </style:style>
    <style:style style:name="P11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1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23" style:family="paragraph" style:parent-style-name="Standard">
      <style:paragraph-properties fo:margin-top="0cm" fo:margin-bottom="0cm" fo:line-height="100%"/>
      <style:text-properties style:font-name="Times New Roman"/>
    </style:style>
    <style:style style:name="P1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2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27" style:family="paragraph" style:parent-style-name="Standard">
      <style:paragraph-properties fo:margin-top="0cm" fo:margin-bottom="0cm" fo:text-align="justify" style:justify-single-word="false"/>
      <style:text-properties style:font-name="Times New Roman" style:font-weight-complex="bold"/>
    </style:style>
    <style:style style:name="P128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size-complex="13pt"/>
    </style:style>
    <style:style style:name="P129" style:family="paragraph" style:parent-style-name="Standard">
      <style:paragraph-properties fo:margin-top="0cm" fo:margin-bottom="0cm" fo:text-align="justify" style:justify-single-word="false"/>
    </style:style>
    <style:style style:name="P130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31" style:family="paragraph" style:parent-style-name="Standard" style:list-style-name="WWNum12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32" style:family="paragraph" style:parent-style-name="Standard" style:list-style-name="WWNum23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33" style:family="paragraph" style:parent-style-name="Standard" style:list-style-name="WWNum13">
      <style:paragraph-properties fo:margin-top="0cm" fo:margin-bottom="0cm" fo:text-align="justify" style:justify-single-word="false"/>
    </style:style>
    <style:style style:name="P134" style:family="paragraph" style:parent-style-name="Standard">
      <style:paragraph-properties fo:margin-top="0cm" fo:margin-bottom="0cm" fo:text-align="justify" style:justify-single-word="false">
        <style:tab-stops>
          <style:tab-stop style:position="18.5cm" style:type="right"/>
        </style:tab-stops>
      </style:paragraph-properties>
    </style:style>
    <style:style style:name="P13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list-style-name="WWNum20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 style:list-style-name="WWNum21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fo:text-align="justify" style:justify-single-word="false"/>
    </style:style>
    <style:style style:name="P139" style:family="paragraph" style:parent-style-name="Standard" style:list-style-name="WWNum22">
      <style:paragraph-properties fo:margin-top="0cm" fo:margin-bottom="0cm" fo:text-align="justify" style:justify-single-word="false"/>
    </style:style>
    <style:style style:name="P140" style:family="paragraph" style:parent-style-name="Standard">
      <style:paragraph-properties fo:margin-top="0cm" fo:margin-bottom="0cm">
        <style:tab-stops>
          <style:tab-stop style:position="18.5cm" style:type="right"/>
        </style:tab-stops>
      </style:paragraph-properties>
    </style:style>
    <style:style style:name="P141" style:family="paragraph" style:parent-style-name="Standard">
      <style:paragraph-properties fo:margin-top="0cm" fo:margin-bottom="0cm" fo:line-height="100%"/>
      <style:text-properties fo:color="#ff0000" style:font-name="Times New Roman" fo:font-size="10pt" style:font-size-asian="10pt" style:font-size-complex="10pt"/>
    </style:style>
    <style:style style:name="P14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0pt" style:font-size-asian="10pt" style:font-size-complex="10pt"/>
    </style:style>
    <style:style style:name="P143" style:family="paragraph" style:parent-style-name="Standard">
      <style:paragraph-properties fo:margin-top="0cm" fo:margin-bottom="0cm" fo:line-height="100%"/>
      <style:text-properties fo:color="#ff0000" style:font-name="Times New Roman" fo:font-size="10pt" fo:font-weight="bold" style:font-size-asian="10pt" style:font-weight-asian="bold" style:font-size-complex="10pt"/>
    </style:style>
    <style:style style:name="P144" style:family="paragraph" style:parent-style-name="Standard">
      <style:paragraph-properties fo:margin-top="0cm" fo:margin-bottom="0cm" fo:line-height="100%"/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45" style:family="paragraph" style:parent-style-name="Standard">
      <style:paragraph-properties fo:margin-left="1.296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46" style:family="paragraph" style:parent-style-name="Standard">
      <style:paragraph-properties fo:margin-left="-0.25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47" style:family="paragraph" style:parent-style-name="Standard">
      <style:paragraph-properties fo:margin-left="-0.25cm" fo:margin-right="0cm" fo:margin-top="0cm" fo:margin-bottom="0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-0.191cm" fo:margin-right="-0.293cm" fo:margin-top="0cm" fo:margin-bottom="0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-0.192cm" fo:margin-right="0cm" fo:margin-top="0cm" fo:margin-bottom="0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-0.192cm" fo:margin-right="-0.252cm" fo:margin-top="0cm" fo:margin-bottom="0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-0.086cm" fo:margin-right="-0.044cm" fo:margin-top="0cm" fo:margin-bottom="0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-0.25cm" fo:margin-right="-0.191cm" fo:line-height="100%" fo:text-align="center" style:justify-single-word="false" fo:text-indent="0cm" style:auto-text-indent="false"/>
    </style:style>
    <style:style style:name="P153" style:family="paragraph" style:parent-style-name="Standard">
      <style:paragraph-properties fo:margin-left="-0.25cm" fo:margin-right="-0.191cm" fo:margin-top="0cm" fo:margin-bottom="0cm" fo:line-height="100%" fo:text-align="center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154" style:family="paragraph" style:parent-style-name="Standard">
      <style:paragraph-properties fo:margin-left="-0.25cm" fo:margin-right="-0.191cm" fo:margin-top="0cm" fo:margin-bottom="0cm" fo:line-height="100%" fo:text-align="center" style:justify-single-word="false" fo:text-indent="0cm" style:auto-text-indent="false">
        <style:tab-stops>
          <style:tab-stop style:position="-0.196cm"/>
        </style:tab-stops>
      </style:paragraph-properties>
    </style:style>
    <style:style style:name="P155" style:family="paragraph" style:parent-style-name="Standard">
      <style:paragraph-properties fo:margin-left="0cm" fo:margin-right="-0.191cm" fo:line-height="100%" fo:text-indent="0cm" style:auto-text-indent="false"/>
    </style:style>
    <style:style style:name="P156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157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159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0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  <style:text-properties style:font-name="Times New Roman" style:font-weight-complex="bold"/>
    </style:style>
    <style:style style:name="P162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-0.25cm" fo:margin-right="-0.189cm" fo:margin-top="0cm" fo:margin-bottom="0cm" fo:line-height="100%" fo:text-align="center" style:justify-single-word="false" fo:text-indent="0cm" style:auto-text-indent="false"/>
    </style:style>
    <style:style style:name="P164" style:family="paragraph" style:parent-style-name="Standard">
      <style:paragraph-properties fo:margin-left="-0.25cm" fo:margin-right="-0.189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65" style:family="paragraph" style:parent-style-name="Standard">
      <style:paragraph-properties fo:margin-left="-0.296cm" fo:margin-right="0cm" fo:margin-top="0cm" fo:margin-bottom="0cm" fo:line-height="100%" fo:text-align="center" style:justify-single-word="false" fo:text-indent="0cm" style:auto-text-indent="false"/>
    </style:style>
    <style:style style:name="P166" style:family="paragraph" style:parent-style-name="Standard">
      <style:paragraph-properties fo:margin-left="-0.25cm" fo:margin-right="-0.189cm" fo:margin-top="0cm" fo:margin-bottom="0cm" fo:line-height="100%" fo:text-align="center" style:justify-single-word="false" fo:text-indent="-0.129cm" style:auto-text-indent="false"/>
    </style:style>
    <style:style style:name="P167" style:family="paragraph" style:parent-style-name="Standard">
      <style:paragraph-properties fo:margin-left="-0.215cm" fo:margin-right="0cm" fo:margin-top="0cm" fo:margin-bottom="0cm" fo:line-height="100%" fo:text-align="center" style:justify-single-word="false" fo:text-indent="0cm" style:auto-text-indent="false"/>
    </style:style>
    <style:style style:name="P168" style:family="paragraph" style:parent-style-name="Standard">
      <style:paragraph-properties fo:margin-left="-0.159cm" fo:margin-right="0cm" fo:margin-top="0cm" fo:margin-bottom="0cm" fo:line-height="10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-0.333cm" fo:margin-right="0cm" fo:margin-top="0cm" fo:margin-bottom="0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-0.333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169cm" fo:margin-right="0cm" fo:margin-top="0cm" fo:margin-bottom="0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>
        <style:tab-stops>
          <style:tab-stop style:position="0.751cm"/>
        </style:tab-stops>
      </style:paragraph-properties>
    </style:style>
    <style:style style:name="P174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75" style:family="paragraph" style:parent-style-name="Standard">
      <style:paragraph-properties fo:margin-left="-0.161cm" fo:margin-right="-0.191cm" fo:margin-top="0cm" fo:margin-bottom="0cm" fo:line-height="100%" fo:text-align="center" style:justify-single-word="false" fo:text-indent="0cm" style:auto-text-indent="false"/>
    </style:style>
    <style:style style:name="P176" style:family="paragraph" style:parent-style-name="Standard">
      <style:paragraph-properties fo:margin-left="-0.072cm" fo:margin-right="0cm" fo:margin-top="0cm" fo:margin-bottom="0cm" fo:line-height="100%" fo:text-align="justify" style:justify-single-word="false" fo:text-indent="0cm" style:auto-text-indent="false"/>
    </style:style>
    <style:style style:name="P177" style:family="paragraph" style:parent-style-name="Standard">
      <style:paragraph-properties fo:margin-top="0.423cm" fo:margin-bottom="0.106cm" fo:text-align="justify" style:justify-single-word="false" fo:keep-with-next="always"/>
    </style:style>
    <style:style style:name="P178" style:family="paragraph" style:parent-style-name="Standard">
      <style:paragraph-properties fo:margin-top="0.049cm" fo:margin-bottom="0cm" fo:line-height="100%"/>
    </style:style>
    <style:style style:name="P179" style:family="paragraph" style:parent-style-name="Standard">
      <style:paragraph-properties fo:margin-top="0.049cm" fo:margin-bottom="0cm" fo:line-height="100%" fo:text-align="center" style:justify-single-word="false"/>
    </style:style>
    <style:style style:name="P180" style:family="paragraph" style:parent-style-name="Standard">
      <style:paragraph-properties fo:margin-left="0cm" fo:margin-right="-0.046cm" fo:text-align="center" style:justify-single-word="false" fo:text-indent="0cm" style:auto-text-indent="false">
        <style:tab-stops>
          <style:tab-stop style:position="18.5cm" style:type="right"/>
        </style:tab-stops>
      </style:paragraph-properties>
    </style:style>
    <style:style style:name="P181" style:family="paragraph" style:parent-style-name="Standard">
      <style:paragraph-properties fo:margin-left="0.058cm" fo:margin-right="0cm" fo:text-align="justify" style:justify-single-word="false" fo:text-indent="0cm" style:auto-text-indent="false">
        <style:tab-stops>
          <style:tab-stop style:position="18.5cm" style:type="right"/>
        </style:tab-stops>
      </style:paragraph-properties>
    </style:style>
    <style:style style:name="P182" style:family="paragraph" style:parent-style-name="Standard">
      <style:paragraph-properties fo:margin-left="0.111cm" fo:margin-right="0cm" fo:text-align="justify" style:justify-single-word="false" fo:text-indent="0cm" style:auto-text-indent="false">
        <style:tab-stops>
          <style:tab-stop style:position="18.5cm" style:type="right"/>
        </style:tab-stops>
      </style:paragraph-properties>
    </style:style>
    <style:style style:name="P183" style:family="paragraph" style:parent-style-name="Standard">
      <style:paragraph-properties fo:margin-left="-0.318cm" fo:margin-right="-0.152cm" fo:margin-top="0cm" fo:margin-bottom="0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0.501cm" fo:margin-right="0cm" fo:text-indent="-0.501cm" style:auto-text-indent="false">
        <style:tab-stops>
          <style:tab-stop style:position="18.5cm" style:type="right"/>
        </style:tab-stops>
      </style:paragraph-properties>
      <style:text-properties style:font-name="Times New Roman" style:font-weight-complex="bold"/>
    </style:style>
    <style:style style:name="P185" style:family="paragraph" style:parent-style-name="Standard">
      <style:paragraph-properties fo:margin-left="0.303cm" fo:margin-right="0cm" fo:margin-top="0cm" fo:margin-bottom="0cm" fo:text-align="center" style:justify-single-word="false" fo:text-indent="0cm" style:auto-text-indent="false"/>
    </style:style>
    <style:style style:name="P186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/>
    </style:style>
    <style:style style:name="P187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8" style:family="paragraph" style:parent-style-name="Standard">
      <style:paragraph-properties fo:margin-left="-0.212cm" fo:margin-right="0cm" fo:margin-top="0cm" fo:margin-bottom="0cm" fo:line-height="100%" fo:text-align="center" style:justify-single-word="false" fo:text-indent="0cm" style:auto-text-indent="false"/>
    </style:style>
    <style:style style:name="P189" style:family="paragraph" style:parent-style-name="Standard">
      <style:paragraph-properties fo:margin-left="-0.212cm" fo:margin-right="0cm" fo:margin-top="0cm" fo:margin-bottom="0cm" fo:line-height="100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-0.212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91" style:family="paragraph" style:parent-style-name="Standard">
      <style:paragraph-properties fo:margin-left="-0.168cm" fo:margin-right="-0.191cm" fo:margin-top="0cm" fo:margin-bottom="0cm" fo:line-height="100%" fo:text-align="center" style:justify-single-word="false" fo:text-indent="0cm" style:auto-text-indent="false"/>
    </style:style>
    <style:style style:name="P192" style:family="paragraph" style:parent-style-name="Standard">
      <style:paragraph-properties fo:margin-left="-0.168cm" fo:margin-right="-0.191cm" fo:margin-top="0cm" fo:margin-bottom="0cm" fo:line-height="100%" fo:text-align="justify" style:justify-single-word="false" fo:text-indent="0cm" style:auto-text-indent="false"/>
    </style:style>
    <style:style style:name="P193" style:family="paragraph" style:parent-style-name="Standard">
      <style:paragraph-properties fo:margin-top="0.049cm" fo:margin-bottom="0.176cm" fo:line-height="100%" fo:text-align="justify" style:justify-single-word="false"/>
    </style:style>
    <style:style style:name="P194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187cm" fo:margin-right="0.318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96" style:family="paragraph" style:parent-style-name="Standard">
      <style:paragraph-properties fo:margin-left="0.187cm" fo:margin-right="0.318cm" fo:margin-top="0cm" fo:margin-bottom="0cm" fo:line-height="100%" fo:text-align="justify" style:justify-single-word="false" fo:text-indent="0cm" style:auto-text-indent="false"/>
    </style:style>
    <style:style style:name="P197" style:family="paragraph" style:parent-style-name="Standard">
      <style:paragraph-properties fo:margin-left="-0.064cm" fo:margin-right="0.069cm" fo:margin-top="0cm" fo:margin-bottom="0cm" fo:line-height="100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-0.191cm" fo:margin-right="-0.316cm" fo:margin-top="0cm" fo:margin-bottom="0cm" fo:text-align="center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199" style:family="paragraph" style:parent-style-name="Standard">
      <style:paragraph-properties fo:margin-left="-0.191cm" fo:margin-right="-0.316cm" fo:margin-top="0cm" fo:margin-bottom="0cm" fo:text-align="center" style:justify-single-word="false" fo:text-indent="0cm" style:auto-text-indent="false">
        <style:tab-stops>
          <style:tab-stop style:position="0.309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00" style:family="paragraph" style:parent-style-name="Standard">
      <style:paragraph-properties fo:margin-left="-0.191cm" fo:margin-right="-0.191cm" fo:margin-top="0cm" fo:margin-bottom="0cm" fo:text-align="center" style:justify-single-word="false" fo:text-indent="-0.002cm" style:auto-text-indent="false"/>
    </style:style>
    <style:style style:name="P201" style:family="paragraph" style:parent-style-name="Standard">
      <style:paragraph-properties fo:margin-left="-0.191cm" fo:margin-right="-0.191cm" fo:margin-top="0cm" fo:margin-bottom="0cm" fo:text-align="center" style:justify-single-word="false" fo:text-indent="-0.002cm" style:auto-text-indent="false"/>
      <style:text-properties style:font-name="Times New Roman" style:font-weight-complex="bold"/>
    </style:style>
    <style:style style:name="P202" style:family="paragraph" style:parent-style-name="Standard">
      <style:paragraph-properties fo:margin-left="-0.191cm" fo:margin-right="-0.191cm" fo:margin-top="0cm" fo:margin-bottom="0cm" fo:text-align="center" style:justify-single-word="false" fo:text-indent="-0.002cm" style:auto-text-indent="false"/>
      <style:text-properties style:font-name="Times New Roman" fo:font-size="12pt" style:font-size-asian="12pt" style:font-size-complex="12pt" style:font-weight-complex="bold"/>
    </style:style>
    <style:style style:name="P203" style:family="paragraph" style:parent-style-name="Standard">
      <style:paragraph-properties fo:margin-left="0cm" fo:margin-right="0cm" fo:text-align="justify" style:justify-single-word="false" fo:text-indent="0.053cm" style:auto-text-indent="false">
        <style:tab-stops>
          <style:tab-stop style:position="18.5cm" style:type="right"/>
        </style:tab-stops>
      </style:paragraph-properties>
    </style:style>
    <style:style style:name="P204" style:family="paragraph" style:parent-style-name="Standard">
      <style:paragraph-properties fo:margin-left="0.053cm" fo:margin-right="0cm" fo:text-align="justify" style:justify-single-word="false" fo:text-indent="0.053cm" style:auto-text-indent="false">
        <style:tab-stops>
          <style:tab-stop style:position="18.5cm" style:type="right"/>
        </style:tab-stops>
      </style:paragraph-properties>
    </style:style>
    <style:style style:name="P205" style:family="paragraph" style:parent-style-name="Standard">
      <style:paragraph-properties fo:text-align="justify" style:justify-single-word="false" fo:padding="0cm" fo:border="none">
        <style:tab-stops>
          <style:tab-stop style:position="18.5cm" style:type="right"/>
        </style:tab-stops>
      </style:paragraph-properties>
    </style:style>
    <style:style style:name="P206" style:family="paragraph" style:parent-style-name="Standard">
      <style:paragraph-properties fo:text-align="justify" style:justify-single-word="false" fo:padding="0cm" fo:border="none">
        <style:tab-stops>
          <style:tab-stop style:position="18.5cm" style:type="right"/>
        </style:tab-stops>
      </style:paragraph-properties>
      <style:text-properties style:font-name="Times New Roman" style:font-weight-complex="bold"/>
    </style:style>
    <style:style style:name="P207" style:family="paragraph" style:parent-style-name="Standard">
      <style:paragraph-properties fo:margin-left="0.053cm" fo:margin-right="0cm" fo:text-align="justify" style:justify-single-word="false" fo:text-indent="0.051cm" style:auto-text-indent="false">
        <style:tab-stops>
          <style:tab-stop style:position="18.5cm" style:type="right"/>
        </style:tab-stops>
      </style:paragraph-properties>
    </style:style>
    <style:style style:name="P208" style:family="paragraph" style:parent-style-name="Standard" style:list-style-name="WWNum9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9" style:family="paragraph" style:parent-style-name="Standard" style:list-style-name="WWNum9">
      <style:paragraph-properties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10" style:family="paragraph" style:parent-style-name="Standard">
      <style:paragraph-properties fo:margin-left="0.751cm" fo:margin-right="0cm" fo:margin-top="0cm" fo:margin-bottom="0cm" fo:line-height="100%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212" style:family="paragraph" style:parent-style-name="Standard" style:list-style-name="WWNum9">
      <style:paragraph-properties fo:margin-left="0.751cm" fo:margin-right="0cm" fo:margin-top="0cm" fo:margin-bottom="0cm" fo:text-indent="0cm" style:auto-text-indent="false"/>
    </style:style>
    <style:style style:name="P213" style:family="paragraph" style:parent-style-name="Standard" style:list-style-name="WWNum9">
      <style:paragraph-properties fo:margin-left="0.751cm" fo:margin-right="0cm" fo:margin-top="0cm" fo:margin-bottom="0cm" fo:line-height="100%" fo:text-indent="0cm" style:auto-text-indent="false"/>
    </style:style>
    <style:style style:name="P214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215" style:family="paragraph" style:parent-style-name="Standard">
      <style:paragraph-properties fo:margin-left="0cm" fo:margin-right="-0.116cm" fo:text-align="center" style:justify-single-word="false" fo:text-indent="0cm" style:auto-text-indent="false"/>
    </style:style>
    <style:style style:name="P216" style:family="paragraph" style:parent-style-name="Standard">
      <style:paragraph-properties fo:margin-left="0cm" fo:margin-right="-0.116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217" style:family="paragraph" style:parent-style-name="Standard">
      <style:paragraph-properties fo:margin-left="0cm" fo:margin-right="-0.116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218" style:family="paragraph" style:parent-style-name="Standard">
      <style:paragraph-properties fo:margin-left="0cm" fo:margin-right="-0.116cm" fo:margin-top="0cm" fo:margin-bottom="0cm" fo:line-height="100%" fo:text-align="center" style:justify-single-word="false" fo:text-indent="0cm" style:auto-text-indent="false"/>
    </style:style>
    <style:style style:name="P219" style:family="paragraph" style:parent-style-name="Standard">
      <style:paragraph-properties fo:margin-left="0cm" fo:margin-right="-0.116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0" style:family="paragraph" style:parent-style-name="Standard">
      <style:paragraph-properties fo:margin-left="0cm" fo:margin-right="-0.116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22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23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Times New Roman" fo:font-size="14pt" fo:font-weight="bold" fo:background-color="#00ffff" style:font-size-asian="14pt" style:font-weight-asian="bold" style:font-size-complex="14pt" style:font-weight-complex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style:font-name-asian="Times New Roman1" style:language-asian="ru" style:country-asian="RU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en" style:country-asian="US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name-asian="Arial Unicode MS" style:font-size-asian="12pt" style:language-asian="ru" style:country-asian="RU" style:font-weight-asian="bold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 style:font-weight-complex="bold"/>
    </style:style>
    <style:style style:name="T25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26" style:family="text">
      <style:text-properties style:font-name="Times New Roman" fo:font-size="12pt" fo:language="en" fo:country="US" style:font-size-asian="12pt" style:font-size-complex="12pt"/>
    </style:style>
    <style:style style:name="T27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28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29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 style:font-weight-complex="bold"/>
    </style:style>
    <style:style style:name="T30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31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T32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 style:font-weight-complex="bold"/>
    </style:style>
    <style:style style:name="T33" style:family="text">
      <style:text-properties style:font-name="Times New Roman" fo:font-size="12pt" fo:language="en" fo:country="US" style:font-name-asian="Arial Unicode MS" style:font-size-asian="12pt" style:language-asian="ru" style:country-asian="RU" style:font-size-complex="12pt"/>
    </style:style>
    <style:style style:name="T34" style:family="text">
      <style:text-properties style:font-name="Times New Roman" fo:font-size="12pt" fo:language="tt" fo:country="RU" style:font-size-asian="12pt" style:font-size-complex="12pt"/>
    </style:style>
    <style:style style:name="T35" style:family="text">
      <style:text-properties style:font-name="Times New Roman" fo:font-size="12pt" fo:language="tt" fo:country="RU" style:font-size-asian="12pt" style:font-size-complex="12pt" style:font-weight-complex="bold"/>
    </style:style>
    <style:style style:name="T36" style:family="text">
      <style:text-properties style:font-name="Times New Roman" fo:font-size="12pt" fo:language="tt" fo:country="RU" fo:font-weight="bold" style:font-size-asian="12pt" style:font-weight-asian="bold" style:font-size-complex="12pt"/>
    </style:style>
    <style:style style:name="T37" style:family="text">
      <style:text-properties style:font-name="Times New Roman" fo:font-size="12pt" fo:language="tt" fo:country="RU" fo:font-weight="bold" style:font-name-asian="Times New Roman1" style:font-size-asian="12pt" style:language-asian="ru" style:country-asian="RU" style:font-weight-asian="bold" style:font-size-complex="12pt"/>
    </style:style>
    <style:style style:name="T38" style:family="text">
      <style:text-properties style:font-name="Times New Roman" fo:font-size="12pt" fo:language="tt" fo:country="RU" style:font-name-asian="Times New Roman1" style:font-size-asian="12pt" style:language-asian="ru" style:country-asian="RU" style:font-size-complex="12pt" style:font-weight-complex="bold"/>
    </style:style>
    <style:style style:name="T39" style:family="text">
      <style:text-properties style:font-name="Times New Roman" fo:font-size="12pt" fo:language="tt" fo:country="RU" fo:font-style="italic" fo:font-weight="bold" style:font-size-asian="12pt" style:font-style-asian="italic" style:font-weight-asian="bold" style:font-size-complex="12pt" style:font-style-complex="italic"/>
    </style:style>
    <style:style style:name="T40" style:family="text">
      <style:text-properties style:font-name="Times New Roman" fo:font-size="12pt" fo:language="tt" fo:country="RU" style:font-name-asian="Arial Unicode MS" style:font-size-asian="12pt" style:language-asian="ru" style:country-asian="RU" style:font-size-complex="12pt"/>
    </style:style>
    <style:style style:name="T41" style:family="text">
      <style:text-properties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T42" style:family="text">
      <style:text-properties style:font-name="Times New Roman" fo:font-size="12pt" style:letter-kerning="true" style:font-name-asian="SimSun" style:font-size-asian="12pt" style:language-asian="ar" style:country-asian="SA" style:font-size-complex="12pt"/>
    </style:style>
    <style:style style:name="T4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44" style:family="text">
      <style:text-properties style:font-name="Times New Roman" fo:font-size="12pt" fo:font-style="italic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46" style:family="text">
      <style:text-properties style:font-name="Times New Roman" fo:font-size="12pt" style:font-name-asian="Arial Unicode MS" style:font-size-asian="12pt" style:language-asian="ru" style:country-asian="RU" style:font-size-complex="12pt"/>
    </style:style>
    <style:style style:name="T47" style:family="text">
      <style:text-properties style:font-name="Times New Roman" fo:font-size="12pt" fo:background-color="#00ffff" style:font-name-asian="Arial Unicode MS" style:font-size-asian="12pt" style:language-asian="ru" style:country-asian="RU" style:font-size-complex="12pt"/>
    </style:style>
    <style:style style:name="T48" style:family="text">
      <style:text-properties style:font-name="Times New Roman" fo:font-size="12pt" fo:background-color="#ffff00" style:font-name-asian="Times New Roman1" style:font-size-asian="12pt" style:language-asian="ru" style:country-asian="RU" style:font-size-complex="12pt" style:font-weight-complex="bold"/>
    </style:style>
    <style:style style:name="T49" style:family="text">
      <style:text-properties style:font-name="Times New Roman" fo:font-size="12pt" fo:letter-spacing="-0.004cm" fo:language="en" fo:country="US" style:font-name-asian="Times New Roman1" style:font-size-asian="12pt" style:language-asian="en" style:country-asian="US" style:font-size-complex="12pt" style:font-weight-complex="bold"/>
    </style:style>
    <style:style style:name="T50" style:family="text">
      <style:text-properties style:font-name="Times New Roman" fo:font-size="13pt" style:font-size-asian="13pt" style:font-size-complex="13pt"/>
    </style:style>
    <style:style style:name="T51" style:family="text">
      <style:text-properties style:font-name="Times New Roman" fo:font-size="13pt" fo:font-weight="bold" style:font-size-asian="13pt" style:font-weight-asian="bold" style:font-size-complex="13pt"/>
    </style:style>
    <style:style style:name="T5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T54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 style:font-weight-complex="bold"/>
    </style:style>
    <style:style style:name="T55" style:family="text">
      <style:text-properties style:font-name="Times New Roman" fo:font-size="10pt" style:font-size-asian="10pt" style:font-size-complex="10pt"/>
    </style:style>
    <style:style style:name="T56" style:family="text">
      <style:text-properties style:font-name="Times New Roman" fo:font-size="10pt" style:font-size-asian="10pt" style:font-size-complex="10pt" style:font-weight-complex="bold"/>
    </style:style>
    <style:style style:name="T57" style:family="text">
      <style:text-properties style:font-name="Times New Roman" fo:font-size="10pt" style:font-size-asian="10pt" style:language-asian="ru" style:country-asian="RU" style:font-size-complex="10pt"/>
    </style:style>
    <style:style style:name="T58" style:family="text">
      <style:text-properties style:font-name="Times New Roman" fo:font-size="10pt" fo:font-weight="bold" style:font-size-asian="10pt" style:font-weight-asian="bold" style:font-size-complex="10pt"/>
    </style:style>
    <style:style style:name="T59" style:family="text">
      <style:text-properties style:font-name="Times New Roman" fo:font-size="10pt" fo:font-weight="bold" style:font-size-asian="10pt" style:font-weight-asian="bold" style:font-size-complex="10pt" text:display="none"/>
    </style:style>
    <style:style style:name="T60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/>
    </style:style>
    <style:style style:name="T6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T62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63" style:family="text">
      <style:text-properties style:font-name="Times New Roman" fo:font-size="10pt" fo:font-weight="bold" style:letter-kerning="true" style:font-name-asian="Times New Roman1" style:font-size-asian="10pt" style:language-asian="ar" style:country-asian="SA" style:font-weight-asian="bold" style:font-size-complex="10pt"/>
    </style:style>
    <style:style style:name="T64" style:family="text">
      <style:text-properties style:font-name="Times New Roman" fo:font-size="10pt" fo:language="en" fo:country="US" style:font-size-asian="10pt" style:font-size-complex="10pt"/>
    </style:style>
    <style:style style:name="T65" style:family="text">
      <style:text-properties style:font-name="Times New Roman" fo:font-size="10pt" fo:language="en" fo:country="US" style:font-size-asian="10pt" style:font-size-complex="10pt" style:font-weight-complex="bold"/>
    </style:style>
    <style:style style:name="T6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67" style:family="text">
      <style:text-properties style:font-name="Times New Roman" fo:font-size="10pt" fo:language="tt" fo:country="RU" style:font-size-asian="10pt" style:font-size-complex="10pt"/>
    </style:style>
    <style:style style:name="T68" style:family="text">
      <style:text-properties style:font-name="Times New Roman" fo:font-size="10pt" fo:language="tt" fo:country="RU" style:font-size-asian="10pt" style:font-size-complex="10pt" style:font-weight-complex="bold"/>
    </style:style>
    <style:style style:name="T69" style:family="text">
      <style:text-properties style:font-name="Times New Roman" fo:font-weight="bold" style:font-weight-asian="bold"/>
    </style:style>
    <style:style style:name="T70" style:family="text">
      <style:text-properties style:font-name="Times New Roman" fo:font-weight="bold" style:font-weight-asian="bold" style:font-weight-complex="bold"/>
    </style:style>
    <style:style style:name="T71" style:family="text">
      <style:text-properties style:font-name="Times New Roman" fo:font-weight="bold" style:font-name-asian="Times New Roman1" style:font-weight-asian="bold"/>
    </style:style>
    <style:style style:name="T72" style:family="text">
      <style:text-properties style:font-name="Times New Roman" style:font-weight-complex="bold"/>
    </style:style>
    <style:style style:name="T73" style:family="text">
      <style:text-properties style:font-name="Times New Roman" style:letter-kerning="true" style:font-name-asian="Times New Roman1" style:font-weight-complex="bold"/>
    </style:style>
    <style:style style:name="T74" style:family="text">
      <style:text-properties style:font-name="Times New Roman" fo:language="en" fo:country="US"/>
    </style:style>
    <style:style style:name="T75" style:family="text">
      <style:text-properties style:font-name="Times New Roman" fo:language="en" fo:country="US" style:font-weight-complex="bold"/>
    </style:style>
    <style:style style:name="T76" style:family="text">
      <style:text-properties style:font-name="Times New Roman" fo:language="en" fo:country="US" fo:font-style="italic" fo:font-weight="bold" style:letter-kerning="true" style:font-name-asian="Times New Roman1" style:font-style-asian="italic" style:font-weight-asian="bold" style:font-style-complex="italic"/>
    </style:style>
    <style:style style:name="T77" style:family="text">
      <style:text-properties style:font-name="Times New Roman" fo:language="en" fo:country="US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style:font-name="Times New Roman" fo:language="tt" fo:country="RU"/>
    </style:style>
    <style:style style:name="T79" style:family="text">
      <style:text-properties style:font-name="Times New Roman" fo:language="tt" fo:country="RU" style:font-weight-complex="bold"/>
    </style:style>
    <style:style style:name="T80" style:family="text">
      <style:text-properties style:font-name="Times New Roman" fo:language="tt" fo:country="RU" style:letter-kerning="true" style:font-name-asian="Times New Roman1" style:font-weight-complex="bold"/>
    </style:style>
    <style:style style:name="T81" style:family="text">
      <style:text-properties style:font-name="Times New Roman" fo:language="tt" fo:country="RU" fo:font-style="italic" fo:font-weight="bold" style:letter-kerning="true" style:font-name-asian="Times New Roman1" style:font-style-asian="italic" style:font-weight-asian="bold" style:font-style-complex="italic"/>
    </style:style>
    <style:style style:name="T82" style:family="text">
      <style:text-properties style:font-name="Times New Roman" fo:language="en" fo:country="GB" style:font-weight-complex="bold"/>
    </style:style>
    <style:style style:name="T83" style:family="text">
      <style:text-properties style:font-name="Times New Roman" fo:font-style="italic" fo:font-weight="bold" style:letter-kerning="true" style:font-name-asian="Times New Roman1" style:font-style-asian="italic" style:font-weight-asian="bold" style:font-style-complex="italic"/>
    </style:style>
    <style:style style:name="T8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00000a" style:font-name="Times New Roman" fo:font-size="12pt" fo:language="en" fo:country="US" style:text-underline-style="none" style:font-name-asian="Times New Roman1" style:font-size-asian="12pt" style:language-asian="ru" style:country-asian="RU" style:font-size-complex="12pt" style:font-weight-complex="bold"/>
    </style:style>
    <style:style style:name="T86" style:family="text">
      <style:text-properties fo:color="#00000a" style:font-name="Times New Roman" fo:font-size="12pt" fo:language="en" fo:country="US" style:text-underline-style="none" style:font-size-asian="12pt" style:font-size-complex="12pt"/>
    </style:style>
    <style:style style:name="T87" style:family="text">
      <style:text-properties fo:color="#00000a" style:font-name="Times New Roman" fo:font-size="12pt" fo:language="en" fo:country="US" style:text-underline-style="none" style:font-size-asian="12pt" style:font-size-complex="12pt" style:font-weight-complex="bold"/>
    </style:style>
    <style:style style:name="T88" style:family="text">
      <style:text-properties fo:color="#00000a" style:font-name="Times New Roman" fo:font-size="12pt" style:text-underline-style="none" style:font-name-asian="Times New Roman1" style:font-size-asian="12pt" style:language-asian="ru" style:country-asian="RU" style:font-size-complex="12pt" style:font-weight-complex="bold"/>
    </style:style>
    <style:style style:name="T89" style:family="text">
      <style:text-properties fo:color="#00000a" style:font-name="Times New Roman" fo:font-size="12pt" style:text-underline-style="none" style:font-size-asian="12pt" style:font-size-complex="12pt"/>
    </style:style>
    <style:style style:name="T90" style:family="text">
      <style:text-properties fo:color="#00000a" style:font-name="Times New Roman" fo:font-size="12pt" style:text-underline-style="none" style:font-size-asian="12pt" style:font-size-complex="12pt" style:font-weight-complex="bold"/>
    </style:style>
    <style:style style:name="T91" style:family="text">
      <style:text-properties fo:color="#00000a" style:font-name="Times New Roman" style:text-underline-style="none" style:font-weight-complex="bold"/>
    </style:style>
    <style:style style:name="T9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fo:font-weight="bold" style:font-size-asian="10pt" style:font-weight-asian="bold" style:font-size-complex="10pt"/>
    </style:style>
    <style:style style:name="T95" style:family="text">
      <style:text-properties fo:color="#ff0000" style:font-name="Times New Roman"/>
    </style:style>
    <style:style style:name="T96" style:family="text">
      <style:text-properties fo:color="#ff0000" style:font-name="Times New Roman" fo:font-size="10pt" style:font-size-asian="10pt" style:font-size-complex="10pt"/>
    </style:style>
    <style:style style:name="T97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98" style:family="text">
      <style:text-properties fo:color="#ff0000"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99" style:family="text">
      <style:text-properties fo:color="#ff0000" style:font-name="Times New Roman" fo:font-size="12pt" fo:language="en" fo:country="US" style:font-name-asian="Times New Roman1" style:font-size-asian="12pt" style:language-asian="en" style:country-asian="US" style:font-size-complex="12pt" style:font-weight-complex="bold"/>
    </style:style>
    <style:style style:name="T100" style:family="text">
      <style:text-properties fo:color="#993300" style:font-name="Times New Roman" fo:font-size="12pt" fo:font-weight="bold" style:font-size-asian="12pt" style:font-weight-asian="bold" style:font-size-complex="12pt"/>
    </style:style>
    <style:style style:name="T101" style:family="text">
      <style:text-properties style:letter-kerning="true" style:language-asian="ar" style:country-asian="SA"/>
    </style:style>
    <style:style style:name="T1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color="#000000"/>
    </style:style>
    <style:style style:name="T104" style:family="text">
      <style:text-properties fo:color="#000000" style:font-name="Times New Roman"/>
    </style:style>
    <style:style style:name="T105" style:family="text">
      <style:text-properties fo:color="#000000" style:font-name="Times New Roman" style:font-weight-complex="bold"/>
    </style:style>
    <style:style style:name="T106" style:family="text">
      <style:text-properties fo:color="#000000" style:font-name="Times New Roman" fo:letter-spacing="0.004cm" style:font-name-asian="Times New Roman1"/>
    </style:style>
    <style:style style:name="T107" style:family="text">
      <style:text-properties fo:color="#000000" style:font-name="Times New Roman" fo:letter-spacing="-0.004cm" style:font-name-asian="Times New Roman1"/>
    </style:style>
    <style:style style:name="T108" style:family="text">
      <style:text-properties fo:color="#000000" style:font-name="Times New Roman" fo:letter-spacing="-0.007cm" style:font-name-asian="Times New Roman1"/>
    </style:style>
    <style:style style:name="T109" style:family="text">
      <style:text-properties fo:color="#000000" style:font-name="Times New Roman" style:font-name-asian="Times New Roman1"/>
    </style:style>
    <style:style style:name="T110" style:family="text">
      <style:text-properties fo:color="#000000" style:font-name="Times New Roman" fo:font-size="12pt" style:font-size-asian="12pt" style:font-size-complex="12pt"/>
    </style:style>
    <style:style style:name="T111" style:family="text">
      <style:text-properties fo:color="#000000" style:font-name="Times New Roman" fo:font-size="12pt" style:font-size-asian="12pt" style:font-size-complex="12pt" style:font-weight-complex="bold"/>
    </style:style>
    <style:style style:name="T112" style:family="text">
      <style:text-properties fo:color="#000000"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13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style-complex="italic"/>
    </style:style>
    <style:style style:name="T114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/>
    </style:style>
    <style:style style:name="T115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size-complex="12pt" style:font-weight-complex="bold"/>
    </style:style>
    <style:style style:name="T116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8" style:family="text">
      <style:text-properties fo:color="#000000" style:font-name="Times New Roman" fo:font-size="12pt" fo:font-weight="normal" style:font-size-asian="12pt" style:language-asian="ru" style:country-asian="RU" style:font-weight-asian="normal" style:font-size-complex="12pt"/>
    </style:style>
    <style:style style:name="T119" style:family="text"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120" style:family="text">
      <style:text-properties fo:color="#000000" style:font-name="Times New Roman" fo:font-size="10pt" style:font-size-asian="10pt" style:font-size-complex="10pt"/>
    </style:style>
    <style:style style:name="T121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12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23" style:family="text">
      <style:text-properties fo:color="#000000" style:font-name="Times New Roman" fo:font-size="10pt" fo:language="en" fo:country="US" style:font-size-asian="10pt" style:font-size-complex="10pt"/>
    </style:style>
    <style:style style:name="T124" style:family="text">
      <style:text-properties fo:color="#000000" style:font-name="Times New Roman" fo:font-size="10pt" fo:language="tt" fo:country="RU" style:font-size-asian="10pt" style:font-size-complex="10pt"/>
    </style:style>
    <style:style style:name="T125" style:family="text">
      <style:text-properties fo:color="#000000" style:font-name="Arial1" style:font-name-complex="Arial2"/>
    </style:style>
    <style:style style:name="T126" style:family="text">
      <style:text-properties fo:color="#000000" style:font-name="Calibri" style:font-name-complex="Arial2"/>
    </style:style>
    <style:style style:name="T127" style:family="text">
      <style:text-properties fo:font-size="11pt" style:font-size-asian="11pt" style:font-size-complex="11pt"/>
    </style:style>
    <style:style style:name="T1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9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0" style:family="text">
      <style:text-properties fo:color="#ff6600" style:font-name="Times New Roman" fo:font-size="12pt" style:font-name-asian="Arial Unicode MS" style:font-size-asian="12pt" style:language-asian="ru" style:country-asian="RU" style:font-size-complex="12pt"/>
    </style:style>
    <style:style style:name="T131" style:family="text">
      <style:text-properties fo:color="#00b050" style:font-name="Times New Roman" fo:font-size="12pt" style:font-name-asian="Times New Roman1" style:font-size-asian="12pt" style:language-asian="ru" style:country-asian="RU" style:font-size-complex="12pt"/>
    </style:style>
    <style:style style:name="T132" style:family="text">
      <style:text-properties fo:color="#00b05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T133" style:family="text">
      <style:text-properties fo:color="#333333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Standard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55"><text:span text:style-name="T2"><text:s text:c="2"/>«Согласовано»</text:span></text:p>
                </table:table-cell>
                <table:table-cell table:style-name="Таблица1.A1" office:value-type="string">
                  <text:p text:style-name="P54"><text:span text:style-name="T2"><text:s text:c="2"/></text:span></text:p>
                </table:table-cell>
                <table:table-cell table:style-name="Таблица1.A1" office:value-type="string">
                  <text:p text:style-name="P54"><text:span text:style-name="T2">«Утверждаю»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54"><text:span text:style-name="T2">Начальник управления </text:span></text:p>
                </table:table-cell>
                <table:table-cell table:style-name="Таблица1.A1" office:value-type="string">
                  <text:p text:style-name="P56"/>
                </table:table-cell>
                <table:table-cell table:style-name="Таблица1.A1" office:value-type="string">
                  <text:p text:style-name="P54"><text:span text:style-name="T2">Директор </text:span></text:p>
                </table:table-cell>
              </table:table-row>
              <table:table-row table:style-name="Таблица1.3">
                <table:table-cell table:style-name="Таблица1.A1" office:value-type="string">
                  <text:p text:style-name="P54"><text:span text:style-name="T2">культуры Исполнительного комитета г. Казани</text:span></text:p>
                </table:table-cell>
                <table:table-cell table:style-name="Таблица1.A1" office:value-type="string">
                  <text:p text:style-name="P56"/>
                </table:table-cell>
                <table:table-cell table:style-name="Таблица1.A1" office:value-type="string">
                  <text:p text:style-name="P65"><text:span text:style-name="T2">МБУДО г. Казани <text:s text:c="27"/>Детская музыкальная школа № 2</text:span></text:p>
                </table:table-cell>
              </table:table-row>
              <table:table-row table:style-name="Таблица1.4">
                <table:table-cell table:style-name="Таблица1.A1" office:value-type="string">
                  <text:p text:style-name="P56"/>
                </table:table-cell>
                <table:table-cell table:style-name="Таблица1.A1" office:value-type="string">
                  <text:p text:style-name="P56"/>
                </table:table-cell>
                <table:table-cell table:style-name="Таблица1.A1" office:value-type="string">
                  <text:p text:style-name="P65"><text:span text:style-name="T2"><text:s text:c="5"/></text:span></text:p>
                  <text:p text:style-name="P57"/>
                </table:table-cell>
              </table:table-row>
              <table:table-row table:style-name="Таблица1.5">
                <table:table-cell table:style-name="Таблица1.A1" office:value-type="string">
                  <text:p text:style-name="P54"><text:span text:style-name="T2">____________ <text:s text:c="2"/>А.И.Абзалов</text:span></text:p>
                  <text:p text:style-name="P56"/>
                </table:table-cell>
                <table:table-cell table:style-name="Таблица1.A1" office:value-type="string">
                  <text:p text:style-name="P56"/>
                </table:table-cell>
                <table:table-cell table:style-name="Таблица1.A1" office:value-type="string">
                  <text:p text:style-name="P54"><text:span text:style-name="T2"><text:s/>______________ <text:s/>Ф.Ч.Гайсин</text:span></text:p>
                </table:table-cell>
              </table:table-row>
              <table:table-row table:style-name="Таблица1.6">
                <table:table-cell table:style-name="Таблица1.A1" office:value-type="string">
                  <text:p text:style-name="P54"><text:span text:style-name="T2">«10» июня 2021 года</text:span></text:p>
                </table:table-cell>
                <table:table-cell table:style-name="Таблица1.A1" office:value-type="string">
                  <text:p text:style-name="P56"/>
                  <text:p text:style-name="P56"/>
                </table:table-cell>
                <table:table-cell table:style-name="Таблица1.A1" office:value-type="string">
                  <text:p text:style-name="P54"><text:span text:style-name="T2">«10» июня 2021 года</text:span></text:p>
                </table:table-cell>
              </table:table-row>
            </table:table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4"><text:span text:style-name="T5"><text:s text:c="56"/>ОТЧЕТ</text:span></text:p>
            <text:p text:style-name="P68"><text:span text:style-name="T5"><text:s text:c="40"/></text:span></text:p>
          </table:table-cell>
        </table:table-row>
      </table:table>
      <text:p text:style-name="P5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9"><text:span text:style-name="T4">Муниципальное бюджетное учреждение дополнительного образования</text:span></text:p>
            <text:p text:style-name="P69"><text:span text:style-name="T4">г. Казани «Детская музыкальная школа № 2»</text:span></text:p>
          </table:table-cell>
        </table:table-row>
        <table:table-row table:style-name="Таблица3.2">
          <table:table-cell table:style-name="Таблица3.A1" office:value-type="string">
            <text:p text:style-name="P69"><text:span text:style-name="T5">за 2020 </text:span><text:span text:style-name="T2">-</text:span><text:span text:style-name="T5"> 2021 учебный год</text:span></text:p>
            <text:p text:style-name="P54"><text:span text:style-name="T3"><text:s text:c="42"/>(сведения на 10.06.2021 г.)</text:span>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xml:id="list6421682424851134326" text:style-name="WWNum10">
        <text:list-item>
          <text:p text:style-name="P76"><text:span text:style-name="T7">Сведения об образовательной организации</text:span></text:p>
        </text:list-item>
      </text:list>
      <text:p text:style-name="P145"/>
      <text:p text:style-name="P129"><text:soft-page-break/><text:span text:style-name="T18">Наименование: </text:span><text:span text:style-name="T13">Муниципальное бюджетное учреждение дополнительного образования г. Казани «Детская музыкальная школа № 2».</text:span></text:p>
      <text:p text:style-name="P28"><text:span text:style-name="T18">Почтовый адрес (с индексом):</text:span><text:span text:style-name="T17"> </text:span><text:span text:style-name="T12">420102, Республика Татарстан, г. Казань, ул. Г.Баруди, 25 а.</text:span></text:p>
      <text:p text:style-name="P129"><text:span text:style-name="T18">Контактные данные администрации: </text:span></text:p>
      <text:p text:style-name="P129"><text:span text:style-name="T13">директор – Гайсин Фануз Чулпанович, телефон: 8 (843) 554-46-16;</text:span></text:p>
      <text:p text:style-name="P129"><text:span text:style-name="T13">секретарь – Тазеева Люция Музагитовна, телефон приёмной: 8 (843) 554-43-74;</text:span></text:p>
      <text:p text:style-name="P129"><text:span text:style-name="T13">зам. директора по УВР – Бакирова Карина Сергеевна, телефон: 8(843) 554-43-74.</text:span></text:p>
      <text:p text:style-name="P129"><text:span text:style-name="T18">Электронная почта: </text:span><text:a xlink:type="simple" xlink:href="mailto:kazan.dmsh-2@yandex.ru" text:style-name="Internet_20_link" text:visited-style-name="Visited_20_Internet_20_Link"><text:span text:style-name="T85">kazan</text:span></text:a><text:a xlink:type="simple" xlink:href="mailto:kazan.dmsh-2@yandex.ru" text:style-name="Internet_20_link" text:visited-style-name="Visited_20_Internet_20_Link"><text:span text:style-name="T88">.</text:span></text:a><text:a xlink:type="simple" xlink:href="mailto:kazan.dmsh-2@yandex.ru" text:style-name="Internet_20_link" text:visited-style-name="Visited_20_Internet_20_Link"><text:span text:style-name="T85">dmsh</text:span></text:a><text:a xlink:type="simple" xlink:href="mailto:kazan.dmsh-2@yandex.ru" text:style-name="Internet_20_link" text:visited-style-name="Visited_20_Internet_20_Link"><text:span text:style-name="T88">-2@</text:span></text:a><text:a xlink:type="simple" xlink:href="mailto:kazan.dmsh-2@yandex.ru" text:style-name="Internet_20_link" text:visited-style-name="Visited_20_Internet_20_Link"><text:span text:style-name="T85">yandex</text:span></text:a><text:a xlink:type="simple" xlink:href="mailto:kazan.dmsh-2@yandex.ru" text:style-name="Internet_20_link" text:visited-style-name="Visited_20_Internet_20_Link"><text:span text:style-name="T88">.</text:span></text:a><text:a xlink:type="simple" xlink:href="mailto:kazan.dmsh-2@yandex.ru" text:style-name="Internet_20_link" text:visited-style-name="Visited_20_Internet_20_Link"><text:span text:style-name="T85">ru</text:span></text:a><text:span text:style-name="T13">, </text:span><text:a xlink:type="simple" xlink:href="mailto:dmsh2.kzn@tatar.ru" text:style-name="Internet_20_link" text:visited-style-name="Visited_20_Internet_20_Link"><text:span text:style-name="T85">dmsh</text:span></text:a><text:a xlink:type="simple" xlink:href="mailto:dmsh2.kzn@tatar.ru" text:style-name="Internet_20_link" text:visited-style-name="Visited_20_Internet_20_Link"><text:span text:style-name="T88">2.</text:span></text:a><text:a xlink:type="simple" xlink:href="mailto:dmsh2.kzn@tatar.ru" text:style-name="Internet_20_link" text:visited-style-name="Visited_20_Internet_20_Link"><text:span text:style-name="T85">kzn</text:span></text:a><text:a xlink:type="simple" xlink:href="mailto:dmsh2.kzn@tatar.ru" text:style-name="Internet_20_link" text:visited-style-name="Visited_20_Internet_20_Link"><text:span text:style-name="T88">@</text:span></text:a><text:a xlink:type="simple" xlink:href="mailto:dmsh2.kzn@tatar.ru" text:style-name="Internet_20_link" text:visited-style-name="Visited_20_Internet_20_Link"><text:span text:style-name="T85">tatar</text:span></text:a><text:a xlink:type="simple" xlink:href="mailto:dmsh2.kzn@tatar.ru" text:style-name="Internet_20_link" text:visited-style-name="Visited_20_Internet_20_Link"><text:span text:style-name="T88">.</text:span></text:a><text:a xlink:type="simple" xlink:href="mailto:dmsh2.kzn@tatar.ru" text:style-name="Internet_20_link" text:visited-style-name="Visited_20_Internet_20_Link"><text:span text:style-name="T85">ru</text:span></text:a><text:span text:style-name="T13">.</text:span></text:p>
      <text:p text:style-name="P129"><text:span text:style-name="T18">Сайты: </text:span></text:p>
      <text:p text:style-name="P129"><text:span text:style-name="T13">Электронное образование РТ: </text:span><text:a xlink:type="simple" xlink:href="https://edu.tatar.ru/kirov/mussch2" text:style-name="Internet_20_link" text:visited-style-name="Visited_20_Internet_20_Link"><text:span text:style-name="T86">https</text:span></text:a><text:a xlink:type="simple" xlink:href="https://edu.tatar.ru/kirov/mussch2" text:style-name="Internet_20_link" text:visited-style-name="Visited_20_Internet_20_Link"><text:span text:style-name="T89">://</text:span></text:a><text:a xlink:type="simple" xlink:href="https://edu.tatar.ru/kirov/mussch2" text:style-name="Internet_20_link" text:visited-style-name="Visited_20_Internet_20_Link"><text:span text:style-name="T86">edu</text:span></text:a><text:a xlink:type="simple" xlink:href="https://edu.tatar.ru/kirov/mussch2" text:style-name="Internet_20_link" text:visited-style-name="Visited_20_Internet_20_Link"><text:span text:style-name="T89">.</text:span></text:a><text:a xlink:type="simple" xlink:href="https://edu.tatar.ru/kirov/mussch2" text:style-name="Internet_20_link" text:visited-style-name="Visited_20_Internet_20_Link"><text:span text:style-name="T86">tatar</text:span></text:a><text:a xlink:type="simple" xlink:href="https://edu.tatar.ru/kirov/mussch2" text:style-name="Internet_20_link" text:visited-style-name="Visited_20_Internet_20_Link"><text:span text:style-name="T89">.</text:span></text:a><text:a xlink:type="simple" xlink:href="https://edu.tatar.ru/kirov/mussch2" text:style-name="Internet_20_link" text:visited-style-name="Visited_20_Internet_20_Link"><text:span text:style-name="T86">ru</text:span></text:a><text:a xlink:type="simple" xlink:href="https://edu.tatar.ru/kirov/mussch2" text:style-name="Internet_20_link" text:visited-style-name="Visited_20_Internet_20_Link"><text:span text:style-name="T89">/</text:span></text:a><text:a xlink:type="simple" xlink:href="https://edu.tatar.ru/kirov/mussch2" text:style-name="Internet_20_link" text:visited-style-name="Visited_20_Internet_20_Link"><text:span text:style-name="T86">kirov</text:span></text:a><text:a xlink:type="simple" xlink:href="https://edu.tatar.ru/kirov/mussch2" text:style-name="Internet_20_link" text:visited-style-name="Visited_20_Internet_20_Link"><text:span text:style-name="T89">/</text:span></text:a><text:a xlink:type="simple" xlink:href="https://edu.tatar.ru/kirov/mussch2" text:style-name="Internet_20_link" text:visited-style-name="Visited_20_Internet_20_Link"><text:span text:style-name="T86">mussch</text:span></text:a><text:a xlink:type="simple" xlink:href="https://edu.tatar.ru/kirov/mussch2" text:style-name="Internet_20_link" text:visited-style-name="Visited_20_Internet_20_Link"><text:span text:style-name="T89">2</text:span></text:a><text:span text:style-name="T23">; </text:span></text:p>
      <text:p text:style-name="P129"><text:span text:style-name="T26">Instagram</text:span><text:span text:style-name="T34">: </text:span><text:a xlink:type="simple" xlink:href="https://instagram.com/kazan.dmsh2?igshid=in1ba5r4hiov" text:style-name="Internet_20_link" text:visited-style-name="Visited_20_Internet_20_Link"><text:span text:style-name="T87">https://instagram.com/kazan.dmsh2?igshid=in1ba5r4hiov</text:span></text:a><text:span text:style-name="T27">; </text:span></text:p>
      <text:p text:style-name="P129"><text:span text:style-name="T24">ВКонтакте: </text:span><text:a xlink:type="simple" xlink:href="https://vk.com/club202278450" text:style-name="Internet_20_link" text:visited-style-name="Visited_20_Internet_20_Link"><text:span text:style-name="T87">https</text:span></text:a><text:a xlink:type="simple" xlink:href="https://vk.com/club202278450" text:style-name="Internet_20_link" text:visited-style-name="Visited_20_Internet_20_Link"><text:span text:style-name="T90">://</text:span></text:a><text:a xlink:type="simple" xlink:href="https://vk.com/club202278450" text:style-name="Internet_20_link" text:visited-style-name="Visited_20_Internet_20_Link"><text:span text:style-name="T87">vk</text:span></text:a><text:a xlink:type="simple" xlink:href="https://vk.com/club202278450" text:style-name="Internet_20_link" text:visited-style-name="Visited_20_Internet_20_Link"><text:span text:style-name="T90">.</text:span></text:a><text:a xlink:type="simple" xlink:href="https://vk.com/club202278450" text:style-name="Internet_20_link" text:visited-style-name="Visited_20_Internet_20_Link"><text:span text:style-name="T87">com</text:span></text:a><text:a xlink:type="simple" xlink:href="https://vk.com/club202278450" text:style-name="Internet_20_link" text:visited-style-name="Visited_20_Internet_20_Link"><text:span text:style-name="T90">/</text:span></text:a><text:a xlink:type="simple" xlink:href="https://vk.com/club202278450" text:style-name="Internet_20_link" text:visited-style-name="Visited_20_Internet_20_Link"><text:span text:style-name="T87">club</text:span></text:a><text:a xlink:type="simple" xlink:href="https://vk.com/club202278450" text:style-name="Internet_20_link" text:visited-style-name="Visited_20_Internet_20_Link"><text:span text:style-name="T90">202278450</text:span></text:a><text:span text:style-name="T24">.</text:span></text:p>
      <text:p text:style-name="P87"/>
      <text:p text:style-name="P129"><text:span text:style-name="T18">Год открытия: </text:span><text:span text:style-name="T13">1947 г.</text:span></text:p>
      <text:p text:style-name="P55"><text:span text:style-name="T21">Количество мест для учащихся- </text:span><text:span text:style-name="T24">460</text:span></text:p>
      <text:p text:style-name="P129"><text:span text:style-name="T18">Наличие лицензии (номер, срок действия</text:span><text:span text:style-name="T13">) - серия 16Л01, реестровый № 0004285, приказ МО и Н РТ № 2108/16-Д от 27.04.2016 г. </text:span></text:p>
      <text:p text:style-name="P129"><text:span text:style-name="T18">Форма собственности: </text:span><text:span text:style-name="T13">муниципальная.</text:span></text:p>
      <text:p text:style-name="P87"/>
      <text:p text:style-name="P129"><text:span text:style-name="T18">Начальник управления культуры г. Казани: </text:span></text:p>
      <text:p text:style-name="P129"><text:span text:style-name="T13">Абзалов Азат Искандарович, телефон: 8 (843) 292-90-81.</text:span></text:p>
      <text:p text:style-name="P129"><text:span text:style-name="T18">Сведения о филиалах и структурных подразделениях школы с указанием адреса: </text:span><text:span text:style-name="T13">нет. </text:span></text:p>
      <text:p text:style-name="P129"><text:span text:style-name="T18">Отделения: <text:s/></text:span></text:p>
      <text:p text:style-name="P129"><text:span text:style-name="T13">Фортепиано, Струнно-смычковые инструменты, Народные инструменты, Духовые и ударные инструменты, Хоровое пение, Хореографическое искусство, Изобразительное искусство.</text:span></text:p>
      <text:p text:style-name="P48"/>
      <text:p text:style-name="P53"><text:span text:style-name="T5">2. Кадры</text:span></text:p>
      <text:p text:style-name="P45"><text:span text:style-name="T52">2.1. </text:span><text:span text:style-name="T21">Кадры по качественному составу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46"/>
            <text:p text:style-name="P146"/>
            <text:p text:style-name="P147"><text:span text:style-name="T58">№</text:span></text:p>
            <text:p text:style-name="P147"><text:span text:style-name="T58">п\п</text:span></text:p>
          </table:table-cell>
          <table:table-cell table:style-name="Таблица4.A1" table:number-rows-spanned="2" office:value-type="string">
            <text:p text:style-name="P72"><text:span text:style-name="T58">Общее</text:span></text:p>
            <text:p text:style-name="P72"><text:span text:style-name="T58">кол-во</text:span></text:p>
            <text:p text:style-name="P72"><text:span text:style-name="T58">препод.</text:span></text:p>
            <text:p text:style-name="P72"><text:span text:style-name="T58">(штат+ совм)</text:span></text:p>
          </table:table-cell>
          <table:table-cell table:style-name="Таблица4.A1" table:number-rows-spanned="2" office:value-type="string">
            <text:p text:style-name="P148"><text:span text:style-name="T58">Педагоги,</text:span></text:p>
            <text:p text:style-name="P148"><text:span text:style-name="T58">имеющие звания, уч.степень</text:span></text:p>
            <text:p text:style-name="P148"><text:span text:style-name="T58">(только штат), единица,% от штатных работ.</text:span></text:p>
          </table:table-cell>
          <table:table-cell table:style-name="Таблица4.A1" table:number-rows-spanned="2" office:value-type="string">
            <text:p text:style-name="P72"><text:span text:style-name="T58">Педагоги,</text:span></text:p>
            <text:p text:style-name="P72"><text:span text:style-name="T58">имеющие знак «За заслуги в культуре»</text:span></text:p>
            <text:p text:style-name="P72"><text:span text:style-name="T58">(только штат), единица,% от штатных работ.</text:span></text:p>
          </table:table-cell>
          <table:table-cell table:style-name="Таблица4.A1" table:number-columns-spanned="4" office:value-type="string">
            <text:p text:style-name="P72"><text:span text:style-name="T58">Квалификационные <text:s/>категории</text:span></text:p>
            <text:p text:style-name="P72"><text:span text:style-name="T58">(только штат), единица, %</text:span>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72"><text:span text:style-name="T58">Уровень <text:s/>образования</text:span></text:p>
            <text:p text:style-name="P72"><text:span text:style-name="T58">(только штат), единица, %</text:span>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49"><text:span text:style-name="T58">высшая</text:span></text:p>
          </table:table-cell>
          <table:table-cell table:style-name="Таблица4.A1" office:value-type="string">
            <text:p text:style-name="P149"><text:span text:style-name="T66">I</text:span></text:p>
          </table:table-cell>
          <table:table-cell table:style-name="Таблица4.A1" office:value-type="string">
            <text:p text:style-name="P149"><text:span text:style-name="T66">II</text:span></text:p>
          </table:table-cell>
          <table:table-cell table:style-name="Таблица4.A1" office:value-type="string">
            <text:p text:style-name="P149"><text:span text:style-name="T58">соответствие занимаемой должности</text:span></text:p>
          </table:table-cell>
          <table:table-cell table:style-name="Таблица4.A1" office:value-type="string">
            <text:p text:style-name="P149"><text:span text:style-name="T58">с </text:span></text:p>
            <text:p text:style-name="P149"><text:span text:style-name="T58">высшим</text:span></text:p>
          </table:table-cell>
          <table:table-cell table:style-name="Таблица4.A1" office:value-type="string">
            <text:p text:style-name="P149"><text:span text:style-name="T58">со средним спец.</text:span></text:p>
          </table:table-cell>
          <table:table-cell table:style-name="Таблица4.A1" table:number-columns-spanned="0" office:value-type="string">
            <text:p text:style-name="P150"><text:span text:style-name="T58">обуч. заочно</text:span></text:p>
          </table:table-cell>
        </table:table-row>
        <table:table-row table:style-name="Таблица4.3">
          <table:table-cell table:style-name="Таблица4.A1" office:value-type="string">
            <text:p text:style-name="P72"><text:span text:style-name="T58">1</text:span></text:p>
          </table:table-cell>
          <table:table-cell table:style-name="Таблица4.A1" office:value-type="string">
            <text:p text:style-name="P72"><text:span text:style-name="T58">2</text:span></text:p>
          </table:table-cell>
          <table:table-cell table:style-name="Таблица4.A1" office:value-type="string">
            <text:p text:style-name="P72"><text:span text:style-name="T58">3</text:span></text:p>
          </table:table-cell>
          <table:table-cell table:style-name="Таблица4.A1" office:value-type="string">
            <text:p text:style-name="P72"><text:span text:style-name="T58">4</text:span></text:p>
          </table:table-cell>
          <table:table-cell table:style-name="Таблица4.A1" office:value-type="string">
            <text:p text:style-name="P72"><text:span text:style-name="T58">5</text:span></text:p>
          </table:table-cell>
          <table:table-cell table:style-name="Таблица4.A1" office:value-type="string">
            <text:p text:style-name="P72"><text:span text:style-name="T58">6</text:span></text:p>
          </table:table-cell>
          <table:table-cell table:style-name="Таблица4.A1" office:value-type="string">
            <text:p text:style-name="P72"><text:span text:style-name="T58">7</text:span></text:p>
          </table:table-cell>
          <table:table-cell table:style-name="Таблица4.A1" office:value-type="string">
            <text:p text:style-name="P72"><text:span text:style-name="T58">8</text:span></text:p>
          </table:table-cell>
          <table:table-cell table:style-name="Таблица4.A1" office:value-type="string">
            <text:p text:style-name="P72"><text:span text:style-name="T58">9</text:span></text:p>
          </table:table-cell>
          <table:table-cell table:style-name="Таблица4.A1" office:value-type="string">
            <text:p text:style-name="P72"><text:span text:style-name="T58">10</text:span></text:p>
          </table:table-cell>
          <table:table-cell table:style-name="Таблица4.A1" table:number-columns-spanned="0" office:value-type="string">
            <text:p text:style-name="P72"><text:span text:style-name="T58">11</text:span></text:p>
          </table:table-cell>
        </table:table-row>
        <table:table-row table:style-name="Таблица4.4">
          <table:table-cell table:style-name="Таблица4.A1" office:value-type="string">
            <text:p text:style-name="P72"><text:span text:style-name="T1">1</text:span></text:p>
          </table:table-cell>
          <table:table-cell table:style-name="Таблица4.A1" office:value-type="string">
            <text:p text:style-name="P151"><text:span text:style-name="T1">53</text:span></text:p>
            <text:p text:style-name="P151"><text:span text:style-name="T1">42+11</text:span></text:p>
          </table:table-cell>
          <table:table-cell table:style-name="Таблица4.A1" office:value-type="string">
            <text:p text:style-name="P72"><text:span text:style-name="T1">4</text:span></text:p>
            <text:p text:style-name="P72"><text:span text:style-name="T1">10%</text:span></text:p>
          </table:table-cell>
          <table:table-cell table:style-name="Таблица4.A1" office:value-type="string">
            <text:p text:style-name="P72"><text:span text:style-name="T1">3</text:span></text:p>
            <text:p text:style-name="P72"><text:span text:style-name="T1">7,5%</text:span></text:p>
          </table:table-cell>
          <table:table-cell table:style-name="Таблица4.A1" office:value-type="string">
            <text:p text:style-name="P72"><text:span text:style-name="T1">28</text:span></text:p>
            <text:p text:style-name="P72"><text:span text:style-name="T1">67%</text:span></text:p>
          </table:table-cell>
          <table:table-cell table:style-name="Таблица4.A1" office:value-type="string">
            <text:p text:style-name="P72"><text:span text:style-name="T1">8</text:span></text:p>
            <text:p text:style-name="P72"><text:span text:style-name="T1">19%</text:span></text:p>
          </table:table-cell>
          <table:table-cell table:style-name="Таблица4.A1" office:value-type="string">
            <text:p text:style-name="P72"><text:span text:style-name="T1">0</text:span></text:p>
          </table:table-cell>
          <table:table-cell table:style-name="Таблица4.A1" office:value-type="string">
            <text:p text:style-name="P72"><text:span text:style-name="T1">6</text:span></text:p>
            <text:p text:style-name="P72"><text:span text:style-name="T1">14%</text:span></text:p>
          </table:table-cell>
          <table:table-cell table:style-name="Таблица4.A1" office:value-type="string">
            <text:p text:style-name="P72"><text:span text:style-name="T1">36</text:span></text:p>
            <text:p text:style-name="P72"><text:span text:style-name="T1">86%</text:span></text:p>
          </table:table-cell>
          <table:table-cell table:style-name="Таблица4.A1" office:value-type="string">
            <text:p text:style-name="P72"><text:span text:style-name="T1">5</text:span></text:p>
            <text:p text:style-name="P72"><text:span text:style-name="T1">12%</text:span></text:p>
          </table:table-cell>
          <table:table-cell table:style-name="Таблица4.A1" table:number-columns-spanned="0" office:value-type="string">
            <text:p text:style-name="P72"><text:span text:style-name="T1">1</text:span></text:p>
            <text:p text:style-name="P72"><text:span text:style-name="T1">2%</text:span></text:p>
          </table:table-cell>
        </table:table-row>
      </table:table>
      <text:p text:style-name="P59"/>
      <text:p text:style-name="P74"><text:span text:style-name="T51">2.2. </text:span><text:span text:style-name="T20">Кадры по <text:s/>возрасту <text:s/>и <text:s/>вакансии.</text:span></text:p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5"><text:span text:style-name="T58">№</text:span></text:p>
          </table:table-cell>
          <table:table-cell table:style-name="Таблица5.A1" table:number-rows-spanned="2" office:value-type="string">
            <text:p text:style-name="P75"><text:span text:style-name="T58">Общее кол-во препод.</text:span></text:p>
            <text:p text:style-name="P75"><text:soft-page-break/><text:span text:style-name="T58">(штат+ совм)</text:span></text:p>
          </table:table-cell>
          <table:table-cell table:style-name="Таблица5.C1" table:number-columns-spanned="2" office:value-type="string">
            <text:p text:style-name="P75"><text:span text:style-name="T58">из <text:s/>них</text:span></text:p>
          </table:table-cell>
          <table:covered-table-cell/>
          <table:table-cell table:style-name="Таблица5.A1" table:number-columns-spanned="2" office:value-type="string">
            <text:p text:style-name="P119"/>
          </table:table-cell>
          <table:covered-table-cell/>
          <table:table-cell table:style-name="Таблица5.A1" office:value-type="string">
            <text:p text:style-name="P75"><text:span text:style-name="T58">Потребность <text:s/>в <text:s/>кадрах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C1" office:value-type="string">
            <text:p text:style-name="P75"><text:span text:style-name="T58">До <text:s/>25 лет</text:span></text:p>
            <text:p text:style-name="P75"><text:span text:style-name="T58">(штат+ </text:span><text:soft-page-break/><text:span text:style-name="T58">совм)</text:span></text:p>
          </table:table-cell>
          <table:table-cell table:style-name="Таблица5.C1" office:value-type="string">
            <text:p text:style-name="P75"><text:span text:style-name="T58">25 - 35 лет</text:span></text:p>
            <text:p text:style-name="P75"><text:span text:style-name="T58">(штат+ </text:span><text:soft-page-break/><text:span text:style-name="T58">совм)</text:span></text:p>
          </table:table-cell>
          <table:table-cell table:style-name="Таблица5.C1" office:value-type="string">
            <text:p text:style-name="P75"><text:span text:style-name="T58">35 - 55</text:span></text:p>
            <text:p text:style-name="P75"><text:span text:style-name="T58">(60 <text:s/>муж.)</text:span></text:p>
            <text:p text:style-name="P75"><text:soft-page-break/><text:span text:style-name="T58">(штат+ совм)</text:span></text:p>
          </table:table-cell>
          <table:table-cell table:style-name="Таблица5.C1" office:value-type="string">
            <text:p text:style-name="P75"><text:span text:style-name="T58">Пенсионный</text:span></text:p>
            <text:p text:style-name="P75"><text:span text:style-name="T58">(штат+ совм)</text:span></text:p>
          </table:table-cell>
          <table:table-cell table:style-name="Таблица5.A1" office:value-type="string">
            <text:p text:style-name="P75"><text:span text:style-name="T58">Специальность</text:span></text:p>
          </table:table-cell>
          <table:table-cell table:style-name="Таблица5.A1" table:number-columns-spanned="0" office:value-type="string">
            <text:p text:style-name="P75"><text:span text:style-name="T58">Кол-во</text:span></text:p>
          </table:table-cell>
        </table:table-row>
        <table:table-row table:style-name="Таблица5.3">
          <table:table-cell table:style-name="Таблица5.A1" office:value-type="string">
            <text:p text:style-name="P75"><text:span text:style-name="T58">1</text:span></text:p>
          </table:table-cell>
          <table:table-cell table:style-name="Таблица5.A1" office:value-type="string">
            <text:p text:style-name="P75"><text:span text:style-name="T58">2</text:span></text:p>
          </table:table-cell>
          <table:table-cell table:style-name="Таблица5.A1" office:value-type="string">
            <text:p text:style-name="P75"><text:span text:style-name="T58">3</text:span></text:p>
          </table:table-cell>
          <table:table-cell table:style-name="Таблица5.A1" office:value-type="string">
            <text:p text:style-name="P75"><text:span text:style-name="T58">4</text:span></text:p>
          </table:table-cell>
          <table:table-cell table:style-name="Таблица5.A1" office:value-type="string">
            <text:p text:style-name="P75"><text:span text:style-name="T58">5</text:span></text:p>
          </table:table-cell>
          <table:table-cell table:style-name="Таблица5.A1" office:value-type="string">
            <text:p text:style-name="P75"><text:span text:style-name="T58">6</text:span></text:p>
          </table:table-cell>
          <table:table-cell table:style-name="Таблица5.A1" office:value-type="string">
            <text:p text:style-name="P120"/>
          </table:table-cell>
          <table:table-cell table:style-name="Таблица5.A1" table:number-columns-spanned="0" office:value-type="string">
            <text:p text:style-name="P75"><text:span text:style-name="T58">7</text:span></text:p>
          </table:table-cell>
        </table:table-row>
        <table:table-row table:style-name="Таблица5.4">
          <table:table-cell table:style-name="Таблица5.A1" office:value-type="string">
            <text:p text:style-name="P75"><text:span text:style-name="T1">1</text:span></text:p>
          </table:table-cell>
          <table:table-cell table:style-name="Таблица5.A1" office:value-type="string">
            <text:p text:style-name="P75"><text:span text:style-name="T1">53</text:span></text:p>
            <text:p text:style-name="P75"><text:span text:style-name="T1">42+11</text:span></text:p>
          </table:table-cell>
          <table:table-cell table:style-name="Таблица5.C1" office:value-type="string">
            <text:p text:style-name="P124"/>
            <text:p text:style-name="P75"><text:span text:style-name="T1">2+1</text:span></text:p>
          </table:table-cell>
          <table:table-cell table:style-name="Таблица5.C1" office:value-type="string">
            <text:p text:style-name="P123"/>
            <text:p text:style-name="P75"><text:span text:style-name="T1">6+1</text:span></text:p>
          </table:table-cell>
          <table:table-cell table:style-name="Таблица5.A1" office:value-type="string">
            <text:p text:style-name="P124"/>
            <text:p text:style-name="P75"><text:span text:style-name="T1">9+6</text:span></text:p>
          </table:table-cell>
          <table:table-cell table:style-name="Таблица5.A1" office:value-type="string">
            <text:p text:style-name="P124"/>
            <text:p text:style-name="P75"><text:span text:style-name="T1">25+3</text:span></text:p>
          </table:table-cell>
          <table:table-cell table:style-name="Таблица5.A1" office:value-type="string">
            <text:p text:style-name="P75"><text:span text:style-name="T1">0</text:span></text:p>
          </table:table-cell>
          <table:table-cell table:style-name="Таблица5.A1" table:number-columns-spanned="0" office:value-type="string">
            <text:p text:style-name="P75"><text:span text:style-name="T1">0</text:span></text:p>
          </table:table-cell>
        </table:table-row>
      </table:table>
      <text:p text:style-name="P74"><text:span text:style-name="T51"><text:s text:c="2"/></text:span></text:p>
      <text:p text:style-name="P74"><text:span text:style-name="T20">Средний возраст: 52 лет</text:span></text:p>
      <text:p text:style-name="P94"/>
      <text:p text:style-name="Standard"><text:span text:style-name="T20">2.3. Повышение квалификации</text:span><text:span text:style-name="T51">: </text:span></text:p>
      <table:table table:name="Таблица6" table:style-name="Таблица6">
        <table:table-column table:style-name="Таблица6.A"/>
        <table:table-column table:style-name="Таблица6.B" table:number-columns-repeated="4"/>
        <table:table-row table:style-name="Таблица6.1">
          <table:table-cell table:style-name="Таблица6.A1" office:value-type="string">
            <text:p text:style-name="P152"><text:span text:style-name="T69">№ п/п</text:span></text:p>
          </table:table-cell>
          <table:table-cell table:style-name="Таблица6.A1" office:value-type="string">
            <text:p text:style-name="P40"><text:span text:style-name="T69">Ф.И.О.</text:span></text:p>
          </table:table-cell>
          <table:table-cell table:style-name="Таблица6.A1" office:value-type="string">
            <text:p text:style-name="P40"><text:span text:style-name="T69">Специальность</text:span></text:p>
          </table:table-cell>
          <table:table-cell table:style-name="Таблица6.A1" office:value-type="string">
            <text:p text:style-name="P40"><text:span text:style-name="T69">Где обучались</text:span></text:p>
          </table:table-cell>
          <table:table-cell table:style-name="Таблица6.A1" office:value-type="string">
            <text:p text:style-name="P40"><text:span text:style-name="T69">Год и месяц обучения</text:span></text:p>
          </table:table-cell>
        </table:table-row>
        <table:table-row table:style-name="Таблица6.2">
          <table:table-cell table:style-name="Таблица6.A1" office:value-type="string">
            <text:p text:style-name="P152"><text:span text:style-name="T1">1.</text:span></text:p>
          </table:table-cell>
          <table:table-cell table:style-name="Таблица6.A1" office:value-type="string">
            <text:p text:style-name="P40"><text:span text:style-name="T1">Калинкина Р.М.</text:span></text:p>
          </table:table-cell>
          <table:table-cell table:style-name="Таблица6.A1" office:value-type="string">
            <text:p text:style-name="P40"><text:span text:style-name="T1">Сольфеджио/музыкальная литература</text:span></text:p>
          </table:table-cell>
          <table:table-cell table:style-name="Таблица6.A1" office:value-type="string">
            <text:p text:style-name="P78"><text:span text:style-name="T72">АНО ДПО «Школа анализа данных»</text:span></text:p>
          </table:table-cell>
          <table:table-cell table:style-name="Таблица6.A1" office:value-type="string">
            <text:p text:style-name="P40"><text:span text:style-name="T72">03.2021</text:span></text:p>
          </table:table-cell>
        </table:table-row>
        <table:table-row table:style-name="Таблица6.3">
          <table:table-cell table:style-name="Таблица6.A1" office:value-type="string">
            <text:p text:style-name="P152"><text:span text:style-name="T1">2.</text:span></text:p>
          </table:table-cell>
          <table:table-cell table:style-name="Таблица6.A1" office:value-type="string">
            <text:p text:style-name="P40"><text:span text:style-name="T1">Видеман С.Л.</text:span></text:p>
          </table:table-cell>
          <table:table-cell table:style-name="Таблица6.A1" office:value-type="string">
            <text:p text:style-name="P40"><text:span text:style-name="T1">Общее фортепиано</text:span></text:p>
          </table:table-cell>
          <table:table-cell table:style-name="Таблица6.A1" office:value-type="string">
            <text:p text:style-name="P40"><text:span text:style-name="T10">Казанская государственная консерватория им. Н.Г. Жиганова (факультет ДПО) </text:span></text:p>
          </table:table-cell>
          <table:table-cell table:style-name="Таблица6.A1" office:value-type="string">
            <text:p text:style-name="P75"><text:span text:style-name="T12">19.05.-25.05.2021</text:span></text:p>
            <text:p text:style-name="P33"/>
          </table:table-cell>
        </table:table-row>
        <table:table-row table:style-name="Таблица6.3">
          <table:table-cell table:style-name="Таблица6.A1" office:value-type="string">
            <text:p text:style-name="P155"><text:span text:style-name="T1"><text:s/>3.</text:span></text:p>
          </table:table-cell>
          <table:table-cell table:style-name="Таблица6.A1" office:value-type="string">
            <text:p text:style-name="P40"><text:span text:style-name="T1">Христофорова С.А.</text:span></text:p>
          </table:table-cell>
          <table:table-cell table:style-name="Таблица6.A1" office:value-type="string">
            <text:p text:style-name="P40"><text:span text:style-name="T1">Народные инструменты</text:span></text:p>
          </table:table-cell>
          <table:table-cell table:style-name="Таблица6.A1" office:value-type="string">
            <text:p text:style-name="P40"><text:span text:style-name="T10">Казанская государственная консерватория им. Н.Г. Жиганова (факультет ДПО)</text:span></text:p>
          </table:table-cell>
          <table:table-cell table:style-name="Таблица6.A1" office:value-type="string">
            <text:p text:style-name="P75"><text:span text:style-name="T12">23-25.04.2021</text:span></text:p>
          </table:table-cell>
        </table:table-row>
        <table:table-row table:style-name="Таблица6.3">
          <table:table-cell table:style-name="Таблица6.A1" office:value-type="string">
            <text:p text:style-name="P155"><text:span text:style-name="T1">4.</text:span></text:p>
          </table:table-cell>
          <table:table-cell table:style-name="Таблица6.A1" office:value-type="string">
            <text:p text:style-name="P40"><text:span text:style-name="T1">Христофорова С.А.</text:span></text:p>
          </table:table-cell>
          <table:table-cell table:style-name="Таблица6.A1" office:value-type="string">
            <text:p text:style-name="P40"><text:span text:style-name="T1">Народные инструменты</text:span></text:p>
          </table:table-cell>
          <table:table-cell table:style-name="Таблица6.A1" office:value-type="string">
            <text:p text:style-name="P40"><text:span text:style-name="T10">КазГИК </text:span></text:p>
          </table:table-cell>
          <table:table-cell table:style-name="Таблица6.A1" office:value-type="string">
            <text:p text:style-name="P75"><text:span text:style-name="T12">17.02.2021</text:span></text:p>
          </table:table-cell>
        </table:table-row>
        <table:table-row table:style-name="Таблица6.6">
          <table:table-cell table:style-name="Таблица6.A1" table:number-columns-spanned="5" office:value-type="string">
            <text:p text:style-name="P39"><text:span text:style-name="T69">Всего <text:s text:c="2"/>преподавателей – ед. <text:s text:c="2"/>4 / 9,5 %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74"><text:span text:style-name="T17">2.4. Сведения о преподавателях, обучающихся заочно</text:span></text:p>
      <text:p text:style-name="P99"/>
      <text:p text:style-name="P74"><text:span text:style-name="T12">Хайрутдинова Д.Э.: КГК им. Н.Жиганова, </text:span><text:span text:style-name="T28">IV</text:span><text:span text:style-name="T12"> курс.</text:span></text:p>
      <text:p text:style-name="P90"/>
      <text:p text:style-name="P28"><text:span text:style-name="T20">2.5. Правительственные <text:s/>награды</text:span></text:p>
      <text:list xml:id="list1816354918404828056" text:style-name="WWNum5">
        <text:list-item>
          <text:p text:style-name="P79"><text:span text:style-name="T20">Награды коллектива за прошедший год</text:span><text:span text:style-name="T23">: <text:s/>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8"><text:span text:style-name="T20">№ п/п</text:span></text:p>
          </table:table-cell>
          <table:table-cell table:style-name="Таблица7.A1" office:value-type="string">
            <text:p text:style-name="P75"><text:span text:style-name="T20">Ф.И.О.</text:span></text:p>
          </table:table-cell>
          <table:table-cell table:style-name="Таблица7.A1" office:value-type="string">
            <text:p text:style-name="P75"><text:span text:style-name="T20">Правительственные <text:s/>награды</text:span></text:p>
          </table:table-cell>
          <table:table-cell table:style-name="Таблица7.A1" office:value-type="string">
            <text:p text:style-name="P75"><text:span text:style-name="T20">Дата <text:s/></text:span></text:p>
            <text:p text:style-name="P75"><text:span text:style-name="T20">награды</text:span></text:p>
          </table:table-cell>
        </table:table-row>
        <table:table-row table:style-name="Таблица7.1">
          <table:table-cell table:style-name="Таблица7.A1" office:value-type="string">
            <text:p text:style-name="P158"><text:span text:style-name="T23">1.</text:span></text:p>
          </table:table-cell>
          <table:table-cell table:style-name="Таблица7.A1" office:value-type="string">
            <text:p text:style-name="P74"><text:span text:style-name="T23">Мулланурова С.В.</text:span></text:p>
          </table:table-cell>
          <table:table-cell table:style-name="Таблица7.A1" office:value-type="string">
            <text:p text:style-name="P74"><text:span text:style-name="T23">Почётная грамота Министерства культуры Республики Татарстан </text:span></text:p>
          </table:table-cell>
          <table:table-cell table:style-name="Таблица7.A1" office:value-type="string">
            <text:p text:style-name="P74"><text:span text:style-name="T23">01.10.2020</text:span></text:p>
          </table:table-cell>
        </table:table-row>
        <table:table-row table:style-name="Таблица7.1">
          <table:table-cell table:style-name="Таблица7.A1" office:value-type="string">
            <text:p text:style-name="P158"><text:span text:style-name="T23">2.</text:span></text:p>
          </table:table-cell>
          <table:table-cell table:style-name="Таблица7.A1" office:value-type="string">
            <text:p text:style-name="P74"><text:span text:style-name="T23">Мазо Е.Н.</text:span></text:p>
          </table:table-cell>
          <table:table-cell table:style-name="Таблица7.A1" office:value-type="string">
            <text:p text:style-name="P74"><text:span text:style-name="T23">Почётная грамота Управления культуры ИКМО г. Казани</text:span></text:p>
          </table:table-cell>
          <table:table-cell table:style-name="Таблица7.D3" office:value-type="string">
            <text:p text:style-name="Standard"><text:span text:style-name="T23">01.10.2020</text:span></text:p>
          </table:table-cell>
        </table:table-row>
        <table:table-row table:style-name="Таблица7.1">
          <table:table-cell table:style-name="Таблица7.A1" office:value-type="string">
            <text:p text:style-name="P158"><text:span text:style-name="T23">3.</text:span></text:p>
          </table:table-cell>
          <table:table-cell table:style-name="Таблица7.A1" office:value-type="string">
            <text:p text:style-name="P74"><text:span text:style-name="T23">Гуськова О.О.</text:span></text:p>
          </table:table-cell>
          <table:table-cell table:style-name="Таблица7.A1" office:value-type="string">
            <text:p text:style-name="P74"><text:span text:style-name="T23">Почётная грамота Управления культуры ИКМО г. Казани</text:span></text:p>
          </table:table-cell>
          <table:table-cell table:style-name="Таблица7.D3" office:value-type="string">
            <text:p text:style-name="Standard"><text:span text:style-name="T23">01.10.2020</text:span></text:p>
          </table:table-cell>
        </table:table-row>
        <table:table-row table:style-name="Таблица7.1">
          <table:table-cell table:style-name="Таблица7.A1" office:value-type="string">
            <text:p text:style-name="P158"><text:span text:style-name="T23">4.</text:span></text:p>
          </table:table-cell>
          <table:table-cell table:style-name="Таблица7.A1" office:value-type="string">
            <text:p text:style-name="P74"><text:span text:style-name="T23">Соколовская М.Б.</text:span></text:p>
          </table:table-cell>
          <table:table-cell table:style-name="Таблица7.A1" office:value-type="string">
            <text:p text:style-name="P74"><text:span text:style-name="T23">Почётная грамота Управления культуры ИКМО г. Казани</text:span></text:p>
          </table:table-cell>
          <table:table-cell table:style-name="Таблица7.D3" office:value-type="string">
            <text:p text:style-name="Standard"><text:span text:style-name="T23">01.10.2020</text:span></text:p>
          </table:table-cell>
        </table:table-row>
        <table:table-row table:style-name="Таблица7.1">
          <table:table-cell table:style-name="Таблица7.A1" office:value-type="string">
            <text:p text:style-name="P159"/>
          </table:table-cell>
          <table:table-cell table:style-name="Таблица7.A1" table:number-columns-spanned="3" office:value-type="string">
            <text:p text:style-name="P126"/>
            <text:p text:style-name="P74"><text:soft-page-break/><text:span text:style-name="T69">Всего <text:s text:c="2"/>преподавателей – 4 / 9,5%</text:span><text:span text:style-name="T23"> </text:span></text:p>
          </table:table-cell>
          <table:covered-table-cell/>
          <table:covered-table-cell/>
        </table:table-row>
      </table:table>
      <text:p text:style-name="P34"/>
      <text:p text:style-name="P75"><text:bookmark-start text:name="_Hlk72921538"/><text:span text:style-name="T53">3. </text:span><text:span text:style-name="T6">Сведения об учащихся</text:span></text:p>
      <text:p text:style-name="P74"><text:span text:style-name="T4">3.1. </text:span><text:span text:style-name="T20">Контингент учащихся на (бюджет)</text:span></text:p>
      <text:p text:style-name="P9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63"><text:span text:style-name="T58">№</text:span></text:p>
            <text:p text:style-name="P163"><text:span text:style-name="T58"><text:s/>п/п</text:span></text:p>
          </table:table-cell>
          <table:table-cell table:style-name="Таблица8.A1" table:number-rows-spanned="2" office:value-type="string">
            <text:p text:style-name="P163"><text:span text:style-name="T58">Отделение</text:span></text:p>
            <text:p text:style-name="P163"><text:span text:style-name="T58">(Специальность)</text:span></text:p>
          </table:table-cell>
          <table:table-cell table:style-name="Таблица8.A1" table:number-rows-spanned="2" office:value-type="string">
            <text:p text:style-name="P163"><text:span text:style-name="T58">Кол-во учащихся (на начало года)</text:span></text:p>
          </table:table-cell>
          <table:table-cell table:style-name="Таблица8.A1" table:number-columns-spanned="4" office:value-type="string">
            <text:p text:style-name="P163"><text:span text:style-name="T58">Из них</text:span></text:p>
          </table:table-cell>
          <table:covered-table-cell/>
          <table:covered-table-cell/>
          <table:covered-table-cell/>
          <table:table-cell table:style-name="Таблица8.A1" table:number-columns-spanned="0" office:value-type="string">
            <text:p text:style-name="P165"><text:span text:style-name="T58">Переходящий контингент </text:span></text:p>
            <text:p text:style-name="P165"><text:span text:style-name="T58">(с вычетом выпускников</text:span></text:p>
            <text:p text:style-name="P165"><text:span text:style-name="T58"><text:s/>и отсева)</text:span>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63"><text:span text:style-name="T58">В выпускных классах</text:span></text:p>
          </table:table-cell>
          <table:table-cell table:style-name="Таблица8.A1" office:value-type="string">
            <text:p text:style-name="P163"><text:span text:style-name="T58">Вновь </text:span></text:p>
            <text:p text:style-name="P163"><text:span text:style-name="T58">принятых </text:span></text:p>
            <text:p text:style-name="P163"><text:span text:style-name="T59"><text:s/>подг.гр. контингент (с вычетом выпускников и отсева) лет) на 01.06.07г. его работника - Можаевой кого института дизайна).</text:span></text:p>
          </table:table-cell>
          <table:table-cell table:style-name="Таблица8.A1" office:value-type="string">
            <text:p text:style-name="P163"><text:span text:style-name="T58">Отсев </text:span></text:p>
            <text:p text:style-name="P163"><text:span text:style-name="T58">(кол-во и %)</text:span></text:p>
          </table:table-cell>
          <table:table-cell table:style-name="Таблица8.A1" office:value-type="string">
            <text:p text:style-name="P163"><text:span text:style-name="T58">Академ.</text:span></text:p>
            <text:p text:style-name="P166"><text:span text:style-name="T58">отпуск</text:span></text:p>
          </table:table-cell>
          <table:table-cell table:style-name="Таблица8.A1" table:number-columns-spanned="0" office:value-type="string">
            <text:p text:style-name="P122"/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8">1</text:span></text:p>
          </table:table-cell>
          <table:table-cell table:style-name="Таблица8.A1" office:value-type="string">
            <text:p text:style-name="P75"><text:span text:style-name="T58">2</text:span></text:p>
          </table:table-cell>
          <table:table-cell table:style-name="Таблица8.A1" office:value-type="string">
            <text:p text:style-name="P75"><text:span text:style-name="T58">3</text:span></text:p>
          </table:table-cell>
          <table:table-cell table:style-name="Таблица8.A1" office:value-type="string">
            <text:p text:style-name="P167"><text:span text:style-name="T58">4</text:span></text:p>
          </table:table-cell>
          <table:table-cell table:style-name="Таблица8.A1" office:value-type="string">
            <text:p text:style-name="P167"><text:span text:style-name="T58">5</text:span></text:p>
          </table:table-cell>
          <table:table-cell table:style-name="Таблица8.A1" office:value-type="string">
            <text:p text:style-name="P167"><text:span text:style-name="T20">6</text:span></text:p>
          </table:table-cell>
          <table:table-cell table:style-name="Таблица8.A1" office:value-type="string">
            <text:p text:style-name="P167"><text:span text:style-name="T20">7</text:span></text:p>
          </table:table-cell>
          <table:table-cell table:style-name="Таблица8.A1" table:number-columns-spanned="0" office:value-type="string">
            <text:p text:style-name="P75"><text:span text:style-name="T69">8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1</text:span></text:p>
          </table:table-cell>
          <table:table-cell table:style-name="Таблица8.A1" office:value-type="string">
            <text:p text:style-name="P75"><text:span text:style-name="T55">фортепиано</text:span></text:p>
          </table:table-cell>
          <table:table-cell table:style-name="Таблица8.A1" office:value-type="string">
            <text:p text:style-name="P75"><text:span text:style-name="T67">137</text:span></text:p>
          </table:table-cell>
          <table:table-cell table:style-name="Таблица8.A1" office:value-type="string">
            <text:p text:style-name="P167"><text:span text:style-name="T67">8</text:span></text:p>
          </table:table-cell>
          <table:table-cell table:style-name="Таблица8.A1" office:value-type="string">
            <text:p text:style-name="P167"><text:span text:style-name="T67">14</text:span></text:p>
          </table:table-cell>
          <table:table-cell table:style-name="Таблица8.A1" office:value-type="string">
            <text:p text:style-name="P167"><text:span text:style-name="T67">4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128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2</text:span></text:p>
          </table:table-cell>
          <table:table-cell table:style-name="Таблица8.A1" office:value-type="string">
            <text:p text:style-name="P75"><text:span text:style-name="T55">скрипка</text:span></text:p>
          </table:table-cell>
          <table:table-cell table:style-name="Таблица8.A1" office:value-type="string">
            <text:p text:style-name="P75"><text:span text:style-name="T55">52</text:span></text:p>
          </table:table-cell>
          <table:table-cell table:style-name="Таблица8.A1" office:value-type="string">
            <text:p text:style-name="P167"><text:span text:style-name="T67">8</text:span></text:p>
          </table:table-cell>
          <table:table-cell table:style-name="Таблица8.A1" office:value-type="string">
            <text:p text:style-name="P167"><text:span text:style-name="T67">2</text:span></text:p>
          </table:table-cell>
          <table:table-cell table:style-name="Таблица8.A1" office:value-type="string">
            <text:p text:style-name="P167"><text:span text:style-name="T67">2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48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3</text:span></text:p>
          </table:table-cell>
          <table:table-cell table:style-name="Таблица8.A1" office:value-type="string">
            <text:p text:style-name="P75"><text:span text:style-name="T55">виолончель</text:span></text:p>
          </table:table-cell>
          <table:table-cell table:style-name="Таблица8.A1" office:value-type="string">
            <text:p text:style-name="P75"><text:span text:style-name="T55">10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office:value-type="string">
            <text:p text:style-name="P167"><text:span text:style-name="T67">0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8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4</text:span></text:p>
          </table:table-cell>
          <table:table-cell table:style-name="Таблица8.A1" office:value-type="string">
            <text:p text:style-name="P75"><text:span text:style-name="T55">баян, аккордеон</text:span></text:p>
          </table:table-cell>
          <table:table-cell table:style-name="Таблица8.A1" office:value-type="string">
            <text:p text:style-name="P75"><text:span text:style-name="T67">22</text:span></text:p>
          </table:table-cell>
          <table:table-cell table:style-name="Таблица8.A1" office:value-type="string">
            <text:p text:style-name="P167"><text:span text:style-name="T67">2</text:span></text:p>
          </table:table-cell>
          <table:table-cell table:style-name="Таблица8.A1" office:value-type="string">
            <text:p text:style-name="P167"><text:span text:style-name="T67">1</text:span></text:p>
          </table:table-cell>
          <table:table-cell table:style-name="Таблица8.A1" office:value-type="string">
            <text:p text:style-name="P167"><text:span text:style-name="T55">3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19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5</text:span></text:p>
          </table:table-cell>
          <table:table-cell table:style-name="Таблица8.A1" office:value-type="string">
            <text:p text:style-name="P75"><text:span text:style-name="T55">гитара</text:span></text:p>
          </table:table-cell>
          <table:table-cell table:style-name="Таблица8.A1" office:value-type="string">
            <text:p text:style-name="P75"><text:span text:style-name="T67">36</text:span></text:p>
          </table:table-cell>
          <table:table-cell table:style-name="Таблица8.A1" office:value-type="string">
            <text:p text:style-name="P167"><text:span text:style-name="T67">1</text:span></text:p>
          </table:table-cell>
          <table:table-cell table:style-name="Таблица8.A1" office:value-type="string">
            <text:p text:style-name="P167"><text:span text:style-name="T55">4</text:span></text:p>
          </table:table-cell>
          <table:table-cell table:style-name="Таблица8.A1" office:value-type="string">
            <text:p text:style-name="P167"><text:span text:style-name="T67">3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31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6</text:span></text:p>
          </table:table-cell>
          <table:table-cell table:style-name="Таблица8.A1" office:value-type="string">
            <text:p text:style-name="P75"><text:span text:style-name="T55">духовые и ударные </text:span></text:p>
          </table:table-cell>
          <table:table-cell table:style-name="Таблица8.A1" office:value-type="string">
            <text:p text:style-name="P75"><text:span text:style-name="T55">47</text:span></text:p>
          </table:table-cell>
          <table:table-cell table:style-name="Таблица8.A1" office:value-type="string">
            <text:p text:style-name="P167"><text:span text:style-name="T67">9</text:span></text:p>
          </table:table-cell>
          <table:table-cell table:style-name="Таблица8.A1" office:value-type="string">
            <text:p text:style-name="P167"><text:span text:style-name="T55">6</text:span></text:p>
          </table:table-cell>
          <table:table-cell table:style-name="Таблица8.A1" office:value-type="string">
            <text:p text:style-name="P167"><text:span text:style-name="T67">0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43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7</text:span></text:p>
          </table:table-cell>
          <table:table-cell table:style-name="Таблица8.A1" office:value-type="string">
            <text:p text:style-name="P75"><text:span text:style-name="T55">хоровое и сольное пение</text:span></text:p>
          </table:table-cell>
          <table:table-cell table:style-name="Таблица8.A1" office:value-type="string">
            <text:p text:style-name="P75"><text:span text:style-name="T55">5</text:span><text:span text:style-name="T67">7</text:span></text:p>
          </table:table-cell>
          <table:table-cell table:style-name="Таблица8.A1" office:value-type="string">
            <text:p text:style-name="P167"><text:span text:style-name="T67">7</text:span></text:p>
          </table:table-cell>
          <table:table-cell table:style-name="Таблица8.A1" office:value-type="string">
            <text:p text:style-name="P167"><text:span text:style-name="T55">8</text:span></text:p>
          </table:table-cell>
          <table:table-cell table:style-name="Таблица8.A1" office:value-type="string">
            <text:p text:style-name="P167"><text:span text:style-name="T67">1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49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8</text:span></text:p>
          </table:table-cell>
          <table:table-cell table:style-name="Таблица8.A1" office:value-type="string">
            <text:p text:style-name="P75"><text:span text:style-name="T55">хореография</text:span></text:p>
          </table:table-cell>
          <table:table-cell table:style-name="Таблица8.A1" office:value-type="string">
            <text:p text:style-name="P75"><text:span text:style-name="T55">59</text:span></text:p>
          </table:table-cell>
          <table:table-cell table:style-name="Таблица8.A1" office:value-type="string">
            <text:p text:style-name="P167"><text:span text:style-name="T55">1</text:span><text:span text:style-name="T67">4</text:span></text:p>
          </table:table-cell>
          <table:table-cell table:style-name="Таблица8.A1" office:value-type="string">
            <text:p text:style-name="P167"><text:span text:style-name="T55">1</text:span><text:span text:style-name="T67">0</text:span></text:p>
          </table:table-cell>
          <table:table-cell table:style-name="Таблица8.A1" office:value-type="string">
            <text:p text:style-name="P167"><text:span text:style-name="T67">3</text:span></text:p>
          </table:table-cell>
          <table:table-cell table:style-name="Таблица8.A1" office:value-type="string">
            <text:p text:style-name="P167"><text:span text:style-name="T67">2</text:span></text:p>
          </table:table-cell>
          <table:table-cell table:style-name="Таблица8.A1" table:number-columns-spanned="0" office:value-type="string">
            <text:p text:style-name="P75"><text:span text:style-name="T67">35</text:span></text:p>
          </table:table-cell>
        </table:table-row>
        <table:table-row table:style-name="Таблица8.1">
          <table:table-cell table:style-name="Таблица8.A1" office:value-type="string">
            <text:p text:style-name="P75"><text:span text:style-name="T55">9</text:span></text:p>
          </table:table-cell>
          <table:table-cell table:style-name="Таблица8.A1" office:value-type="string">
            <text:p text:style-name="P75"><text:span text:style-name="T55">художественное</text:span></text:p>
          </table:table-cell>
          <table:table-cell table:style-name="Таблица8.A1" office:value-type="string">
            <text:p text:style-name="P75"><text:span text:style-name="T67">40</text:span></text:p>
          </table:table-cell>
          <table:table-cell table:style-name="Таблица8.A1" office:value-type="string">
            <text:p text:style-name="P167"><text:span text:style-name="T67">4</text:span></text:p>
          </table:table-cell>
          <table:table-cell table:style-name="Таблица8.A1" office:value-type="string">
            <text:p text:style-name="P167"><text:span text:style-name="T67">9</text:span></text:p>
          </table:table-cell>
          <table:table-cell table:style-name="Таблица8.A1" office:value-type="string">
            <text:p text:style-name="P167"><text:span text:style-name="T67">2</text:span></text:p>
          </table:table-cell>
          <table:table-cell table:style-name="Таблица8.A1" office:value-type="string">
            <text:p text:style-name="P167"><text:span text:style-name="T55">0</text:span></text:p>
          </table:table-cell>
          <table:table-cell table:style-name="Таблица8.A1" table:number-columns-spanned="0" office:value-type="string">
            <text:p text:style-name="P75"><text:span text:style-name="T67">28</text:span></text:p>
          </table:table-cell>
        </table:table-row>
        <table:table-row table:style-name="Таблица8.13">
          <table:table-cell table:style-name="Таблица8.A1" table:number-columns-spanned="2" office:value-type="string">
            <text:p text:style-name="P74"><text:span text:style-name="T20">ВСЕГО:</text:span></text:p>
          </table:table-cell>
          <table:covered-table-cell/>
          <table:table-cell table:style-name="Таблица8.A1" office:value-type="string">
            <text:p text:style-name="P75"><text:span text:style-name="T20">460</text:span></text:p>
          </table:table-cell>
          <table:table-cell table:style-name="Таблица8.A1" office:value-type="string">
            <text:p text:style-name="P167"><text:span text:style-name="T20">5</text:span><text:span text:style-name="T36">3</text:span></text:p>
          </table:table-cell>
          <table:table-cell table:style-name="Таблица8.A1" office:value-type="string">
            <text:p text:style-name="P167"><text:span text:style-name="T20">54</text:span></text:p>
          </table:table-cell>
          <table:table-cell table:style-name="Таблица8.A1" office:value-type="string">
            <text:p text:style-name="P167"><text:span text:style-name="T36">18 (</text:span><text:span text:style-name="T20">3,9%)</text:span></text:p>
          </table:table-cell>
          <table:table-cell table:style-name="Таблица8.A1" office:value-type="string">
            <text:p text:style-name="P167"><text:span text:style-name="T20">2</text:span></text:p>
          </table:table-cell>
          <table:table-cell table:style-name="Таблица8.A1" table:number-columns-spanned="0" office:value-type="string">
            <text:p text:style-name="P75"><text:span text:style-name="T20">3</text:span><text:span text:style-name="T36">89</text:span></text:p>
          </table:table-cell>
        </table:table-row>
      </table:table>
      <text:p text:style-name="P96"><text:bookmark-end text:name="_Hlk72921538"/></text:p>
      <text:p text:style-name="P78"><text:span text:style-name="T20">Причины отсева:</text:span></text:p>
      <text:list xml:id="list4607411170076577286" text:style-name="WWNum38">
        <text:list-item>
          <text:p text:style-name="P4"><text:span text:style-name="T23">смена местожительства и переход в другие школы – 2 / 0,43% (ед./%) учащихся, </text:span></text:p>
        </text:list-item>
        <text:list-item>
          <text:p text:style-name="P4"><text:span text:style-name="T23">академический отпуск (по болезни) – 2 / 0,43% (ед./%) <text:s/>учащихся, </text:span></text:p>
        </text:list-item>
        <text:list-item>
          <text:p text:style-name="P4"><text:span text:style-name="T23">отчислены по заявлению (от родителей) – 16 / 3,5%.</text:span></text:p>
        </text:list-item>
      </text:list>
      <text:p text:style-name="P104"><text:bookmark-start text:name="_Hlk72921597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75"><text:span text:style-name="T20">Специальность</text:span></text:p>
          </table:table-cell>
          <table:table-cell table:style-name="Таблица9.A1" table:number-rows-spanned="2" office:value-type="string">
            <text:p text:style-name="P75"><text:span text:style-name="T20">Количество учащихся</text:span></text:p>
          </table:table-cell>
          <table:table-cell table:style-name="Таблица9.A1" office:value-type="string">
            <text:p text:style-name="P75"><text:span text:style-name="T20">Из них</text:span></text:p>
            <text:p text:style-name="P107"/>
          </table:table-cell>
        </table:table-row>
        <table:table-row table:style-name="Таблица9.1">
          <table:covered-table-cell/>
          <table:covered-table-cell/>
          <table:table-cell table:style-name="Таблица9.A1" table:number-columns-spanned="2" office:value-type="string">
            <text:p text:style-name="P97"/>
            <text:p text:style-name="P75"><text:span text:style-name="T20">ФГТ </text:span></text:p>
          </table:table-cell>
          <table:covered-table-cell/>
          <table:table-cell table:style-name="Таблица9.A1" office:value-type="string">
            <text:p text:style-name="P97"/>
            <text:p text:style-name="P75"><text:span text:style-name="T20">ОРП</text:span></text:p>
          </table:table-cell>
          <table:table-cell table:style-name="Таблица9.A1" table:number-columns-spanned="0" office:value-type="string">
            <text:p text:style-name="P97"/>
            <text:p text:style-name="P75"><text:span text:style-name="T20">ХЭН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фортепиано</text:span></text:p>
          </table:table-cell>
          <table:table-cell table:style-name="Таблица9.B3" office:value-type="string">
            <text:p text:style-name="P75"><text:span text:style-name="T23">137</text:span></text:p>
          </table:table-cell>
          <table:table-cell table:style-name="Таблица9.A1" table:number-columns-spanned="2" office:value-type="string">
            <text:p text:style-name="P75"><text:span text:style-name="T23">119</text:span></text:p>
          </table:table-cell>
          <table:covered-table-cell/>
          <table:table-cell table:style-name="Таблица9.A1" office:value-type="string">
            <text:p text:style-name="P75"><text:span text:style-name="T23">17</text:span></text:p>
          </table:table-cell>
          <table:table-cell table:style-name="Таблица9.A1" table:number-columns-spanned="0" office:value-type="string">
            <text:p text:style-name="P75"><text:span text:style-name="T23">1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скрипка</text:span></text:p>
          </table:table-cell>
          <table:table-cell table:style-name="Таблица9.B3" office:value-type="string">
            <text:p text:style-name="P75"><text:span text:style-name="T23">52</text:span></text:p>
          </table:table-cell>
          <table:table-cell table:style-name="Таблица9.A1" table:number-columns-spanned="2" office:value-type="string">
            <text:p text:style-name="P75"><text:span text:style-name="T23">49</text:span></text:p>
          </table:table-cell>
          <table:covered-table-cell/>
          <table:table-cell table:style-name="Таблица9.A1" office:value-type="string">
            <text:p text:style-name="P75"><text:span text:style-name="T23">-</text:span></text:p>
          </table:table-cell>
          <table:table-cell table:style-name="Таблица9.A1" table:number-columns-spanned="0" office:value-type="string">
            <text:p text:style-name="P75"><text:span text:style-name="T23">3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виолончель</text:span></text:p>
          </table:table-cell>
          <table:table-cell table:style-name="Таблица9.B3" office:value-type="string">
            <text:p text:style-name="P75"><text:span text:style-name="T23">10</text:span></text:p>
          </table:table-cell>
          <table:table-cell table:style-name="Таблица9.A1" table:number-columns-spanned="2" office:value-type="string">
            <text:p text:style-name="P75"><text:span text:style-name="T23">9</text:span></text:p>
          </table:table-cell>
          <table:covered-table-cell/>
          <table:table-cell table:style-name="Таблица9.A1" office:value-type="string">
            <text:p text:style-name="P75"><text:span text:style-name="T23">-</text:span></text:p>
          </table:table-cell>
          <table:table-cell table:style-name="Таблица9.A1" table:number-columns-spanned="0" office:value-type="string">
            <text:p text:style-name="P75"><text:span text:style-name="T23">1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баян, аккордеон</text:span></text:p>
          </table:table-cell>
          <table:table-cell table:style-name="Таблица9.B3" office:value-type="string">
            <text:p text:style-name="P75"><text:span text:style-name="T23">22</text:span></text:p>
          </table:table-cell>
          <table:table-cell table:style-name="Таблица9.A1" table:number-columns-spanned="2" office:value-type="string">
            <text:p text:style-name="P75"><text:span text:style-name="T23">17</text:span></text:p>
          </table:table-cell>
          <table:covered-table-cell/>
          <table:table-cell table:style-name="Таблица9.A1" office:value-type="string">
            <text:p text:style-name="P75"><text:span text:style-name="T23">5</text:span></text:p>
          </table:table-cell>
          <table:table-cell table:style-name="Таблица9.A1" table:number-columns-spanned="0" office:value-type="string">
            <text:p text:style-name="P75"><text:span text:style-name="T23">-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гитара</text:span></text:p>
          </table:table-cell>
          <table:table-cell table:style-name="Таблица9.B3" office:value-type="string">
            <text:p text:style-name="P75"><text:span text:style-name="T23">36</text:span></text:p>
          </table:table-cell>
          <table:table-cell table:style-name="Таблица9.A1" table:number-columns-spanned="2" office:value-type="string">
            <text:p text:style-name="P75"><text:span text:style-name="T23">22</text:span></text:p>
          </table:table-cell>
          <table:covered-table-cell/>
          <table:table-cell table:style-name="Таблица9.A1" office:value-type="string">
            <text:p text:style-name="P75"><text:span text:style-name="T23">14</text:span></text:p>
          </table:table-cell>
          <table:table-cell table:style-name="Таблица9.A1" table:number-columns-spanned="0" office:value-type="string">
            <text:p text:style-name="P75"><text:span text:style-name="T23">-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духовые и ударные</text:span></text:p>
          </table:table-cell>
          <table:table-cell table:style-name="Таблица9.B3" office:value-type="string">
            <text:p text:style-name="P75"><text:span text:style-name="T23">47</text:span></text:p>
          </table:table-cell>
          <table:table-cell table:style-name="Таблица9.A1" table:number-columns-spanned="2" office:value-type="string">
            <text:p text:style-name="P75"><text:span text:style-name="T23">37</text:span></text:p>
          </table:table-cell>
          <table:covered-table-cell/>
          <table:table-cell table:style-name="Таблица9.A1" office:value-type="string">
            <text:p text:style-name="P75"><text:span text:style-name="T23">10</text:span></text:p>
          </table:table-cell>
          <table:table-cell table:style-name="Таблица9.A1" table:number-columns-spanned="0" office:value-type="string">
            <text:p text:style-name="P75"><text:span text:style-name="T23">-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хоровое и сольное пение</text:span></text:p>
          </table:table-cell>
          <table:table-cell table:style-name="Таблица9.B3" office:value-type="string">
            <text:p text:style-name="P75"><text:span text:style-name="T23">57</text:span></text:p>
          </table:table-cell>
          <table:table-cell table:style-name="Таблица9.A1" table:number-columns-spanned="2" office:value-type="string">
            <text:p text:style-name="P75"><text:span text:style-name="T23">32</text:span></text:p>
          </table:table-cell>
          <table:covered-table-cell/>
          <table:table-cell table:style-name="Таблица9.A1" office:value-type="string">
            <text:p text:style-name="P75"><text:span text:style-name="T23">25</text:span></text:p>
          </table:table-cell>
          <table:table-cell table:style-name="Таблица9.A1" table:number-columns-spanned="0" office:value-type="string">
            <text:p text:style-name="P75"><text:span text:style-name="T23">-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хореография</text:span></text:p>
          </table:table-cell>
          <table:table-cell table:style-name="Таблица9.B3" office:value-type="string">
            <text:p text:style-name="P75"><text:span text:style-name="T23">59</text:span></text:p>
          </table:table-cell>
          <table:table-cell table:style-name="Таблица9.A1" table:number-columns-spanned="2" office:value-type="string">
            <text:p text:style-name="P75"><text:span text:style-name="T23">-</text:span></text:p>
          </table:table-cell>
          <table:covered-table-cell/>
          <table:table-cell table:style-name="Таблица9.A1" office:value-type="string">
            <text:p text:style-name="P75"><text:span text:style-name="T23">59</text:span></text:p>
          </table:table-cell>
          <table:table-cell table:style-name="Таблица9.A1" table:number-columns-spanned="0" office:value-type="string">
            <text:p text:style-name="P75"><text:span text:style-name="T23">-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3">художественное</text:span></text:p>
          </table:table-cell>
          <table:table-cell table:style-name="Таблица9.B3" office:value-type="string">
            <text:p text:style-name="P75"><text:span text:style-name="T23">40</text:span></text:p>
          </table:table-cell>
          <table:table-cell table:style-name="Таблица9.A1" table:number-columns-spanned="2" office:value-type="string">
            <text:p text:style-name="P75"><text:span text:style-name="T23">-</text:span></text:p>
          </table:table-cell>
          <table:covered-table-cell/>
          <table:table-cell table:style-name="Таблица9.A1" office:value-type="string">
            <text:p text:style-name="P75"><text:span text:style-name="T23">40</text:span></text:p>
          </table:table-cell>
          <table:table-cell table:style-name="Таблица9.A1" table:number-columns-spanned="0" office:value-type="string">
            <text:p text:style-name="P75"><text:span text:style-name="T23">-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Итого </text:span></text:p>
            <text:p text:style-name="P97"/>
          </table:table-cell>
          <table:table-cell table:style-name="Таблица9.A1" office:value-type="string">
            <text:p text:style-name="P75"><text:span text:style-name="T20">460</text:span></text:p>
          </table:table-cell>
          <table:table-cell table:style-name="Таблица9.A1" table:number-columns-spanned="2" office:value-type="string">
            <text:p text:style-name="P75"><text:span text:style-name="T20">285</text:span></text:p>
          </table:table-cell>
          <table:covered-table-cell/>
          <table:table-cell table:style-name="Таблица9.A1" office:value-type="string">
            <text:p text:style-name="P75"><text:span text:style-name="T20">170</text:span></text:p>
          </table:table-cell>
          <table:table-cell table:style-name="Таблица9.A1" table:number-columns-spanned="0" office:value-type="string">
            <text:p text:style-name="P75"><text:span text:style-name="T20">5</text:span></text:p>
          </table:table-cell>
        </table:table-row>
      </table:table>
      <text:p text:style-name="P50"><text:bookmark-end text:name="_Hlk72921597"/></text:p>
      <text:p text:style-name="P45"><text:span text:style-name="T21">3.2 Количество учащихся в хозрасчетных группах</text:span><text:span text:style-name="T24">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3"><text:span text:style-name="T58">№ п/п</text:span></text:p>
          </table:table-cell>
          <table:table-cell table:style-name="Таблица10.A1" office:value-type="string">
            <text:p text:style-name="P53"><text:span text:style-name="T58">Отделение</text:span></text:p>
          </table:table-cell>
          <table:table-cell table:style-name="Таблица10.A1" office:value-type="string">
            <text:p text:style-name="P69"><text:span text:style-name="T58">Кол-во учащихся </text:span></text:p>
            <text:p text:style-name="P69"><text:span text:style-name="T58">(на начало года)</text:span>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53"><text:span text:style-name="T55">1</text:span></text:p>
          </table:table-cell>
          <table:table-cell table:style-name="Таблица10.A1" office:value-type="string">
            <text:p text:style-name="P74"><text:span text:style-name="T1">подготовительная группа «Воспитание искусством» <text:s/>(дети 3-4,5 лет <text:s/></text:span></text:p>
          </table:table-cell>
          <table:table-cell table:style-name="Таблица10.A1" office:value-type="string">
            <text:p text:style-name="P69"><text:span text:style-name="T23">17</text:span></text:p>
          </table:table-cell>
        </table:table-row>
        <table:table-row table:style-name="Таблица10.2">
          <table:table-cell table:style-name="Таблица10.A1" office:value-type="string">
            <text:p text:style-name="P53"><text:span text:style-name="T55">2</text:span></text:p>
          </table:table-cell>
          <table:table-cell table:style-name="Таблица10.A1" office:value-type="string">
            <text:p text:style-name="P74"><text:span text:style-name="T1">подготовительная группа по обучению на музыкальных инструментах (дети 5-5,5 лет)</text:span></text:p>
          </table:table-cell>
          <table:table-cell table:style-name="Таблица10.A1" office:value-type="string">
            <text:p text:style-name="P69"><text:span text:style-name="T23">20</text:span></text:p>
          </table:table-cell>
        </table:table-row>
        <table:table-row table:style-name="Таблица10.4">
          <table:table-cell table:style-name="Таблица10.A1" office:value-type="string">
            <text:p text:style-name="P53"><text:span text:style-name="T55">3</text:span></text:p>
          </table:table-cell>
          <table:table-cell table:style-name="Таблица10.A1" office:value-type="string">
            <text:p text:style-name="P74"><text:span text:style-name="T12">по обучению на музыкальных инструментах и вокалу</text:span></text:p>
          </table:table-cell>
          <table:table-cell table:style-name="Таблица10.A1" office:value-type="string">
            <text:p text:style-name="P69"><text:span text:style-name="T23">19</text:span></text:p>
          </table:table-cell>
        </table:table-row>
        <table:table-row table:style-name="Таблица10.4">
          <table:table-cell table:style-name="Таблица10.A1" office:value-type="string">
            <text:p text:style-name="P53"><text:span text:style-name="T55">4</text:span></text:p>
          </table:table-cell>
          <table:table-cell table:style-name="Таблица10.A1" office:value-type="string">
            <text:p text:style-name="P74"><text:span text:style-name="T12">по обучению в группе хореографического отделения</text:span></text:p>
          </table:table-cell>
          <table:table-cell table:style-name="Таблица10.A1" office:value-type="string">
            <text:p text:style-name="P69"><text:span text:style-name="T23">12</text:span></text:p>
          </table:table-cell>
        </table:table-row>
        <table:table-row table:style-name="Таблица10.6">
          <table:table-cell table:style-name="Таблица10.A1" office:value-type="string">
            <text:p text:style-name="P53"><text:span text:style-name="T55">5</text:span></text:p>
          </table:table-cell>
          <table:table-cell table:style-name="Таблица10.A1" office:value-type="string">
            <text:p text:style-name="P45"><text:span text:style-name="T12">по обучению в группе художественного отделения</text:span></text:p>
          </table:table-cell>
          <table:table-cell table:style-name="Таблица10.A1" office:value-type="string">
            <text:p text:style-name="P69"><text:span text:style-name="T23">15</text:span></text:p>
          </table:table-cell>
        </table:table-row>
      </table:table>
      <text:p text:style-name="P31"/>
      <text:p text:style-name="P74"><text:bookmark-start text:name="_Hlk72921729"/><text:span text:style-name="T20">3.3.Успеваемость по школе:</text:span></text:p>
      <text:p text:style-name="P95"><text:bookmark-end text:name="_Hlk72921729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C" table:number-columns-repeated="3"/>
        <table:table-row table:style-name="Таблица11.1">
          <table:table-cell table:style-name="Таблица11.A1" table:number-rows-spanned="4" office:value-type="string">
            <text:p text:style-name="P75"><text:span text:style-name="T20">№ п/п</text:span></text:p>
          </table:table-cell>
          <table:table-cell table:style-name="Таблица11.A1" table:number-columns-spanned="3" office:value-type="string">
            <text:p text:style-name="P75"><text:span text:style-name="T20">Отделение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75"><text:span text:style-name="T20">Общая успеваемость %</text:span></text:p>
          </table:table-cell>
          <table:covered-table-cell/>
          <table:table-cell table:style-name="Таблица11.A1" office:value-type="string">
            <text:p text:style-name="P75"><text:span text:style-name="T20">Качественный анализ</text:span></text:p>
          </table:table-cell>
        </table:table-row>
        <table:table-row table:style-name="Таблица11.2"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75"><text:span text:style-name="T20">Отлич. %</text:span></text:p>
          </table:table-cell>
          <table:covered-table-cell/>
          <table:table-cell table:style-name="Таблица11.A1" office:value-type="string">
            <text:p text:style-name="P75"><text:span text:style-name="T20">Хор. </text:span></text:p>
            <text:p text:style-name="P75"><text:span text:style-name="T20">%</text:span></text:p>
          </table:table-cell>
          <table:table-cell table:style-name="Таблица11.A1" office:value-type="string">
            <text:p text:style-name="P75"><text:span text:style-name="T20">Удовл. %</text:span></text:p>
          </table:table-cell>
          <table:table-cell table:style-name="Таблица11.J2" office:value-type="string">
            <text:p text:style-name="P75"><text:span text:style-name="T20">Неуд. %</text:span></text:p>
          </table:table-cell>
          <table:table-cell table:style-name="Таблица11.A1" table:number-columns-spanned="0" office:value-type="string">
            <text:p text:style-name="P168"><text:span text:style-name="T20">Не аттест. (причина)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1</text:span></text:p>
          </table:table-cell>
          <table:covered-table-cell/>
          <table:table-cell table:style-name="Таблица11.A1" office:value-type="string">
            <text:p text:style-name="P75"><text:span text:style-name="T23">фортепиано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32, 66%</text:span></text:p>
          </table:table-cell>
          <table:covered-table-cell/>
          <table:table-cell table:style-name="Таблица11.A1" office:value-type="string">
            <text:p text:style-name="P75"><text:span text:style-name="T23">57,64%</text:span></text:p>
          </table:table-cell>
          <table:table-cell table:style-name="Таблица11.A1" office:value-type="string">
            <text:p text:style-name="P75"><text:span text:style-name="T23">9,70%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0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2</text:span></text:p>
          </table:table-cell>
          <table:covered-table-cell/>
          <table:table-cell table:style-name="Таблица11.A1" office:value-type="string">
            <text:p text:style-name="P75"><text:span text:style-name="T23">струнно-смычковые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21,3%</text:span></text:p>
          </table:table-cell>
          <table:covered-table-cell/>
          <table:table-cell table:style-name="Таблица11.A1" office:value-type="string">
            <text:p text:style-name="P75"><text:span text:style-name="T23">66,25%</text:span></text:p>
          </table:table-cell>
          <table:table-cell table:style-name="Таблица11.A1" office:value-type="string">
            <text:p text:style-name="P75"><text:span text:style-name="T23">12,45%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0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3</text:span></text:p>
          </table:table-cell>
          <table:covered-table-cell/>
          <table:table-cell table:style-name="Таблица11.A1" office:value-type="string">
            <text:p text:style-name="P75"><text:span text:style-name="T23">народные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26,3%</text:span></text:p>
          </table:table-cell>
          <table:covered-table-cell/>
          <table:table-cell table:style-name="Таблица11.A1" office:value-type="string">
            <text:p text:style-name="P75"><text:span text:style-name="T23">54,92%</text:span></text:p>
          </table:table-cell>
          <table:table-cell table:style-name="Таблица11.A1" office:value-type="string">
            <text:p text:style-name="P75"><text:span text:style-name="T23">18,78%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2 (по сост. здоровья)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4</text:span></text:p>
          </table:table-cell>
          <table:covered-table-cell/>
          <table:table-cell table:style-name="Таблица11.A1" office:value-type="string">
            <text:p text:style-name="P75"><text:span text:style-name="T23">духовые и ударные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24,96%</text:span></text:p>
          </table:table-cell>
          <table:covered-table-cell/>
          <table:table-cell table:style-name="Таблица11.A1" office:value-type="string">
            <text:p text:style-name="P75"><text:span text:style-name="T23">66,44%</text:span></text:p>
          </table:table-cell>
          <table:table-cell table:style-name="Таблица11.A1" office:value-type="string">
            <text:p text:style-name="P75"><text:span text:style-name="T23">8,6%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0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5</text:span></text:p>
          </table:table-cell>
          <table:covered-table-cell/>
          <table:table-cell table:style-name="Таблица11.A1" office:value-type="string">
            <text:p text:style-name="P75"><text:span text:style-name="T23">хоровое и сольное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31,2%</text:span></text:p>
          </table:table-cell>
          <table:covered-table-cell/>
          <table:table-cell table:style-name="Таблица11.A1" office:value-type="string">
            <text:p text:style-name="P75"><text:span text:style-name="T23">53,94%</text:span></text:p>
          </table:table-cell>
          <table:table-cell table:style-name="Таблица11.A1" office:value-type="string">
            <text:p text:style-name="P75"><text:span text:style-name="T23">14,86%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1 (по состоянию здоровья)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6</text:span></text:p>
          </table:table-cell>
          <table:covered-table-cell/>
          <table:table-cell table:style-name="Таблица11.A1" office:value-type="string">
            <text:p text:style-name="P75"><text:span text:style-name="T23">хореография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34,3%</text:span></text:p>
          </table:table-cell>
          <table:covered-table-cell/>
          <table:table-cell table:style-name="Таблица11.A1" office:value-type="string">
            <text:p text:style-name="P75"><text:span text:style-name="T23">65,7%</text:span></text:p>
          </table:table-cell>
          <table:table-cell table:style-name="Таблица11.A1" office:value-type="string">
            <text:p text:style-name="P75"><text:span text:style-name="T23">0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0</text:span></text:p>
          </table:table-cell>
        </table:table-row>
        <table:table-row table:style-name="Таблица11.3">
          <table:table-cell table:style-name="Таблица11.A1" table:number-columns-spanned="2" office:value-type="string">
            <text:p text:style-name="P75"><text:span text:style-name="T23">7</text:span></text:p>
          </table:table-cell>
          <table:covered-table-cell/>
          <table:table-cell table:style-name="Таблица11.A1" office:value-type="string">
            <text:p text:style-name="P75"><text:span text:style-name="T23">художественное</text:span></text:p>
          </table:table-cell>
          <table:table-cell table:style-name="Таблица11.A1" table:number-columns-spanned="2" office:value-type="string">
            <text:p text:style-name="P75"><text:span text:style-name="T23">100</text:span></text:p>
          </table:table-cell>
          <table:covered-table-cell/>
          <table:table-cell table:style-name="Таблица11.A1" table:number-columns-spanned="2" office:value-type="string">
            <text:p text:style-name="P75"><text:span text:style-name="T23">12,47%</text:span></text:p>
          </table:table-cell>
          <table:covered-table-cell/>
          <table:table-cell table:style-name="Таблица11.A1" office:value-type="string">
            <text:p text:style-name="P75"><text:span text:style-name="T23">79,93%</text:span></text:p>
          </table:table-cell>
          <table:table-cell table:style-name="Таблица11.A1" office:value-type="string">
            <text:p text:style-name="P75"><text:span text:style-name="T23">7,6%</text:span></text:p>
          </table:table-cell>
          <table:table-cell table:style-name="Таблица11.J2" office:value-type="string">
            <text:p text:style-name="P75"><text:span text:style-name="T23">0</text:span></text:p>
          </table:table-cell>
          <table:table-cell table:style-name="Таблица11.A1" table:number-columns-spanned="0" office:value-type="string">
            <text:p text:style-name="P168"><text:span text:style-name="T23">0</text:span></text:p>
          </table:table-cell>
        </table:table-row>
      </table:table>
      <text:p text:style-name="P90"/>
      <text:p text:style-name="P74"><text:span text:style-name="T17">План приёма на 202</text:span><text:span text:style-name="T37">1</text:span><text:span text:style-name="T17"> – 202</text:span><text:span text:style-name="T37">2</text:span><text:span text:style-name="T17"> учебный год – 71 человек. </text:span></text:p>
      <text:p text:style-name="P104"/>
      <text:p text:style-name="P78"><text:span text:style-name="T20">Уровень поступающих: </text:span><text:span text:style-name="T23">(общий уровень, наличие или отсутствие конкурса при поступлении, причины – организация работы по привлечению детей в школу).</text:span></text:p>
      <text:p text:style-name="P108"/>
      <text:p text:style-name="P129"><text:span text:style-name="T20">Прием в школу.</text:span></text:p>
      <text:p text:style-name="P110"/>
      <text:p text:style-name="P129"><text:span text:style-name="T24">В связи с началом капитального ремонта здания, прием заявлений на обучение в музыкальной школе в этом году начался в марте, вступительные прослушивания были проведены в последнюю неделю апреля, по результатам которых был опубликован приказ с фамилиями поступивших детей. Также запланированы дополнительные даты для прослушивания осенью. </text:span></text:p>
      <text:p text:style-name="P100"/>
      <text:p text:style-name="P129"><text:soft-page-break/><text:span text:style-name="T17">Вступительные испытания</text:span><text:span text:style-name="T12"> </text:span></text:p>
      <text:p text:style-name="P100"/>
      <text:p text:style-name="P129"><text:span text:style-name="T12">На сегодняшний дней сформировалась система прослушиваний, для определения по какой программе будет обучаться поступающий (ФГТ-8лет, ФГТ-5 лет, ОРП-4 года). По количеству поданных заявлений средний конкурс на поступление в музыкальную школу на 2021/2022 учебный год составил – 1,9 человека на место. </text:span></text:p>
      <text:p text:style-name="P100"/>
      <text:p text:style-name="P129"><text:span text:style-name="T17">Организация работы по привлечению детей в школу.</text:span></text:p>
      <text:p text:style-name="P101"/>
      <text:p text:style-name="P129"><text:span text:style-name="T13">В связи с запретом на проведение массовых мероприятий традиционные концерты в школе, в детских садах и близлежащих учебных заведениях среднего образования были заменены на онлайн-концерты в социальных сетях </text:span><text:span text:style-name="T29">Instagram</text:span><text:span text:style-name="T13"> и ВКонтакте, что дало возможность в условиях ограничений, связанных с пандемией </text:span><text:span text:style-name="T29">COVID</text:span><text:span text:style-name="T13">-19, учащимся и преподавателям вести активную творческую жизнь, имея отклик от зрителей – подписчиков, а будущим первоклассникам получить общее представление о музыкальной школе. </text:span></text:p>
      <text:p text:style-name="P101"/>
      <text:p text:style-name="P129"><text:span text:style-name="T13">Агитационные концерты для будущих первоклассников в детских садах были заменены на распространение информационных бланков-афиш с </text:span><text:span text:style-name="T29">QR</text:span><text:span text:style-name="T13">-</text:span><text:span text:style-name="T38">кодами страничек в социальных сетях.</text:span></text:p>
      <text:p text:style-name="P112"/>
      <text:p text:style-name="P129"><text:span text:style-name="T38">В течение года проводились занятия в подготовительной группе для детей 5-6 лет, обучение в которой дает возможность ребенку быть зачисленным в число обучающихся без прохождения вступительных испытаний. </text:span></text:p>
      <text:p text:style-name="P129"><text:span text:style-name="T13"><text:s text:c="2"/></text:span></text:p>
      <text:p text:style-name="P91"/>
      <text:p text:style-name="P129"><text:span text:style-name="T17">3.4. Профориентационная работа.</text:span></text:p>
      <text:p text:style-name="P91"/>
      <text:p text:style-name="P74"><text:span text:style-name="T17">Формы профориентационной работы с учащимися:</text:span></text:p>
      <text:p text:style-name="P74"><text:span text:style-name="T17"><text:s/></text:span></text:p>
      <text:p text:style-name="P129"><text:span text:style-name="T23">МБУДО <text:s/>г. Казани «ДМШ № 2» </text:span><text:span text:style-name="T12"><text:s/>взаимодействует</text:span><text:span text:style-name="T20"> </text:span><text:span text:style-name="T23">с творческими образовательными организациями, учебными заведениями <text:s/>и организациями культуры и искусства России и Республики Татарстан</text:span><text:span text:style-name="T12">:</text:span></text:p>
      <text:p text:style-name="P5"><text:span text:style-name="T23">- Казанская Государственная консерватория им. Н.Жиганова</text:span></text:p>
      <text:p text:style-name="P5"><text:span text:style-name="T23">- Казанский Государственный университет культуры и искусств</text:span></text:p>
      <text:p text:style-name="P5"><text:span text:style-name="T23">- Казанский музыкальный колледж <text:s/>им. И.Аухадеева</text:span></text:p>
      <text:p text:style-name="P5"><text:span text:style-name="T23">- Средняя специальная музыкальная школа (колледж) при КГК им. Н.Жиганова</text:span></text:p>
      <text:p text:style-name="P113"/>
      <text:p text:style-name="P78"><text:span text:style-name="T21">Посещение концертов, мастер-классов и участие в конкурсах:</text:span></text:p>
      <text:p text:style-name="P98"/>
      <text:p text:style-name="P129"><text:span text:style-name="T23">Преподаватели школы активно занимаются профориентационной работой с учащимися, регулярно рекомендуя к посещению с родителями выставки в музеях в столице и городах Республики Татарстан, концертные площадки. Музей-заповедник «Казанский кремль», Музей Изобразительных искусств Республики Татарстан регулярно проводят мероприятия, направленные на расширение кругозора учащихся, знакомство с величайшими образцами искусства и поднятие патриотического духа населения. Культурные события литературно-музыкальных музеев (музей им. Евгения Абрамовича Баратынского, музей им. Габдуллы Тукая, дом-музей Василия Аксенова, музей имени Алексея Максимовича Горького и Федора </text:span><text:soft-page-break/><text:span text:style-name="T23">Ивановича Шаляпина, музей Мусы Джалиля) позволяют познакомиться не только с действующей экспозицией, но и насладиться концертными номерами. Особую роль в воспитании учащихся играют посещения музеев им. Назиба Жиганова и Салиха Сайдашева так как позволяют окунуться в атмосферу жизни композиторов, произведения которых исполняют учащиеся нашей школы. </text:span></text:p>
      <text:p text:style-name="P129"><text:span text:style-name="T23">Преподаватель художественного отделения Щетинина И.Н. организовала посещение учащимися класса выставки картин с пленэра «Тропинки. Красота уходящего лета» в Картинной галерее К. Васильева и ретроспективную выставку своего отца - заслуженного деятеля искусств Татарстана, лауреата Тукаевской премии Николая Индюхова – «Жизнь на высокой ноте» в галерее «Дом АRT», которую сама и открыла. Интересным событием в жизни отделения стало участие учащихся в конкурсе рисунков Детского фестиваля искусств «Январские вечера» «ГМИИ им А.С.Пушкина» на тему: «Дюймовочка».</text:span></text:p>
      <text:p text:style-name="P129"><text:span text:style-name="T23">Для формирования профессионального мироощущения учащимся хореографического отделения рекомендовалось посещение с родителями балетов в Татарском академическом государственном театре оперы и балета им. М. Джалиля, а также знакомство с программами ведущих хореографических коллективов страны посредством сети Интернет и просмотра телевизионных программ, что было обусловлено сокращением количества гастрольных туров в связи с пандемией </text:span><text:span text:style-name="T26">COVID</text:span><text:span text:style-name="T23">-19. </text:span></text:p>
      <text:p text:style-name="P129"><text:span text:style-name="T23">Преподаватель хореографического отделения Идрисова И.И. посетила концерт хореографического ансамбля «Казань» в КЦ «Чулпан». </text:span></text:p>
      <text:p text:style-name="P129"><text:span text:style-name="T23">Преподавателями инструментального отделения проводилась широкая агитационная работа по знакомству с музыкальным наследием посредством посещения концертов в БКЗ им. С. Сайдашева, государственной филармонии, концертных залов Казанской государственной консерватории им. Н.Г. Жиганова, Казанского музыкального колледжа им. И.В. Аухадеева, ССМШ при консерватории; а также виртуального посещения концертов посредством просмотра онлайн-трансляций из концертных залов мира и России. </text:span></text:p>
      <text:p text:style-name="P129"><text:span text:style-name="T23">Учащиеся нашей школы приняли участие в открытых уроках и мастер-классах: </text:span></text:p>
      <text:list xml:id="list3220949260931715000" text:style-name="WWNum47">
        <text:list-item>
          <text:p text:style-name="P3"><text:span text:style-name="T23">Бектемиров Н. (кл. преп. Христофоровой С.А.) в Мастер-классе на городской секции заслуженного работника культуры РТ Попова А.С.;</text:span></text:p>
        </text:list-item>
        <text:list-item>
          <text:p text:style-name="P3"><text:span text:style-name="T23">Нигматова С. (кл. преп. Яхиной Г.Б.) в Мастер-классе доцента МГК им.П.И.Чайковского Д.Чефанова и мастер-классе профессора МГК им.П.И.Чайковского <text:s/>Н.Трулля;</text:span></text:p>
        </text:list-item>
        <text:list-item>
          <text:p text:style-name="P3"><text:span text:style-name="T24">Нигматуллин А. </text:span><text:span text:style-name="T23">в открытом </text:span><text:span text:style-name="T24">уроке </text:span><text:a xlink:type="simple" xlink:href="http://преп.Добрычевой" text:style-name="Internet_20_link" text:visited-style-name="Visited_20_Internet_20_Link"><text:span text:style-name="T90">преподавателя Добрычевой</text:span></text:a><text:span text:style-name="T24"> Л.М. на тему: «Технические приемы игры на гитаре в средних классах»;</text:span></text:p>
        </text:list-item>
        <text:list-item>
          <text:p text:style-name="P3"><text:span text:style-name="T23">Садриева Г. и Шильникова Е. в открытом уроке преподавателя Муллануровой С.В. на тему: «Развитие технических навыков при обучении игры на флейте»;</text:span></text:p>
        </text:list-item>
        <text:list-item>
          <text:p text:style-name="P3"><text:span text:style-name="T24">Учащиеся класса преп. Добрычевей Л.М., Серовой Г.Д. и Абдуллина </text:span><text:span text:style-name="T23">Н.Ф. (</text:span><text:span text:style-name="T24">гитара) в </text:span><text:a xlink:type="simple" xlink:href="http://24.11.2020.Мастер-класс" text:style-name="Internet_20_link" text:visited-style-name="Visited_20_Internet_20_Link">Мастер-класс</text:a><text:span text:style-name="T90">е</text:span><text:span text:style-name="T24"> </text:span><text:a xlink:type="simple" xlink:href="http://засл.арт.РТ" text:style-name="Internet_20_link" text:visited-style-name="Visited_20_Internet_20_Link"><text:span text:style-name="T90">заслуженного артиста РТ</text:span></text:a><text:span text:style-name="T24"> и РД </text:span><text:a xlink:type="simple" xlink:href="http://преп.Бегутова" text:style-name="Internet_20_link" text:visited-style-name="Visited_20_Internet_20_Link"><text:span text:style-name="T90">преподавателя Бегутова</text:span></text:a><text:span text:style-name="T24"> А.В.</text:span></text:p>
        </text:list-item>
        <text:list-item>
          <text:p text:style-name="P3"><text:span text:style-name="T23">Филиппова А. (кл. преп. Добрычевой Л.М., конц. Федорова Т.А.) в Мастер-классе Лауреата международных конкурсов Е.В. Тонха, в рамках проекта «Новые имена им. Иветты Вороновой»; в о</text:span><text:span text:style-name="T24">ткрытом уроке преп. Добрычевой Л.М. «Работа над техническими трудностями в гаммах и этюдах»;</text:span></text:p>
        </text:list-item>
        <text:list-item>
          <text:p text:style-name="P3"><text:span text:style-name="T24">Шлыков М. в открытом уроке преподавателя Волкова Ф.О. на тему: «Работа над динамическими оттенками в произведении Б. Дварионаса <text:s/>«Прелюдия».</text:span></text:p>
        </text:list-item>
        <text:list-item>
          <text:p text:style-name="P3"><text:span text:style-name="T23">Ягудин А. (кл. преп. Абдуллина Н.Ф.) в открытом уроке Н.Ф. Абдуллина с презентацией сборника О.Копенкова;</text:span></text:p>
        </text:list-item>
        <text:list-item>
          <text:p text:style-name="P3"><text:soft-page-break/><text:span text:style-name="T24">Яхин М. в открытом уроке преподавателя Яхина Р.Ф. на тему: «Развитие метроритмических способностей в процессе обучения на ударных инструментах».</text:span></text:p>
        </text:list-item>
      </text:list>
      <text:p text:style-name="P104"/>
      <text:p text:style-name="P129"><text:span text:style-name="T23">Ученики школы приняли участие в 74 конкурсах и фестивалей разного уровня, от городского до международного, получив в общей сложности 226 наград разного типа.</text:span></text:p>
      <text:p text:style-name="P104"/>
      <text:p text:style-name="P129"><text:span text:style-name="T23">Учащимися был посещен концерт оркестра Мариинского театра под руководством В. Гергиева в Пушечном дворе Казанского Кремля, онцерта в рамках работы городской секции струнно-смычковых инструментов ДМШ и ДШИ в «Встречаем весну» <text:tab/>в музее им. <text:s/>Баратынского.</text:span></text:p>
      <text:p text:style-name="P129"><text:span text:style-name="T23">Также для расширение общекультурного уровня учащихся на стенде школы вывешивались афиши с программой Казанского государственного театра юного зрителя и Казанского государственного академического русского драматического театра им. В.И. Качалова.</text:span></text:p>
      <text:p text:style-name="P78"><text:span text:style-name="T23"><text:s text:c="2"/></text:span></text:p>
      <text:p text:style-name="P129"><text:span text:style-name="T12">По договору с администрацией КМК, студенты училища проходят педагогическую практику на базе школы у ведущих преподавателей школы. Практиканты занимаются с учащимися класса Кислицына В.Н., Исмагиловой Л.Н. </text:span></text:p>
      <text:p text:style-name="P86"/>
      <text:p text:style-name="P75"><text:bookmark-start text:name="_Hlk72921803"/><text:span text:style-name="T20">Сведения <text:s/>о <text:s/>выпускниках <text:s/>последних трёх лет, </text:span></text:p>
      <text:p text:style-name="P75"><text:span text:style-name="T20">поступивших <text:s/>в специальные <text:s/>учебные <text:s/>заведения.</text:span></text:p>
      <text:p text:style-name="P93"><text:bookmark-end text:name="_Hlk72921803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72"><text:span text:style-name="T20">№</text:span></text:p>
          </table:table-cell>
          <table:table-cell table:style-name="Таблица12.A1" office:value-type="string">
            <text:p text:style-name="P169"><text:span text:style-name="T20">Кол-во</text:span></text:p>
            <text:p text:style-name="P72"><text:span text:style-name="T20">вып-ков</text:span></text:p>
          </table:table-cell>
          <table:table-cell table:style-name="Таблица12.A1" office:value-type="string">
            <text:p text:style-name="P72"><text:span text:style-name="T20">Кол-во</text:span></text:p>
            <text:p text:style-name="P72"><text:span text:style-name="T20">постп. %</text:span></text:p>
          </table:table-cell>
          <table:table-cell table:style-name="Таблица12.A1" office:value-type="string">
            <text:p text:style-name="P72"><text:span text:style-name="T20">Ф.И. <text:s/>поступивших</text:span></text:p>
            <text:p text:style-name="P72"><text:span text:style-name="T20">(год выпуска)</text:span></text:p>
          </table:table-cell>
          <table:table-cell table:style-name="Таблица12.A1" office:value-type="string">
            <text:p text:style-name="P72"><text:span text:style-name="T20">Класс <text:s/>преподавателя,</text:span></text:p>
            <text:p text:style-name="P72"><text:span text:style-name="T20">специальность</text:span></text:p>
          </table:table-cell>
          <table:table-cell table:style-name="Таблица12.A1" office:value-type="string">
            <text:p text:style-name="P72"><text:span text:style-name="T20">ССУЗ, ВУЗ,</text:span></text:p>
            <text:p text:style-name="P72"><text:span text:style-name="T20">отделение</text:span></text:p>
          </table:table-cell>
        </table:table-row>
        <table:table-row table:style-name="Таблица12.2">
          <table:table-cell table:style-name="Таблица12.A1" office:value-type="string">
            <text:p text:style-name="P72"><text:span text:style-name="T23">1</text:span></text:p>
          </table:table-cell>
          <table:table-cell table:style-name="Таблица12.A1" office:value-type="string">
            <text:p text:style-name="P169"><text:span text:style-name="T23">48 </text:span></text:p>
            <text:p text:style-name="P72"><text:span text:style-name="T23">(в т.ч. 12 ОРП)</text:span></text:p>
          </table:table-cell>
          <table:table-cell table:style-name="Таблица12.A1" office:value-type="string">
            <text:p text:style-name="P72"><text:span text:style-name="T23">1ч.-2,8%</text:span></text:p>
          </table:table-cell>
          <table:table-cell table:style-name="Таблица12.A1" office:value-type="string">
            <text:p text:style-name="P72"><text:span text:style-name="T23">Шувалов Вадим</text:span></text:p>
            <text:p text:style-name="P72"><text:span text:style-name="T23">2018 г.</text:span></text:p>
          </table:table-cell>
          <table:table-cell table:style-name="Таблица12.A1" office:value-type="string">
            <text:p text:style-name="P74"><text:span text:style-name="T23">Щетинина И.Н.</text:span></text:p>
            <text:p text:style-name="P74"><text:span text:style-name="T23">художественное отделение</text:span></text:p>
            <text:p text:style-name="P103"/>
          </table:table-cell>
          <table:table-cell table:style-name="Таблица12.A1" office:value-type="string">
            <text:p text:style-name="P72"><text:span text:style-name="T23">Казанское художественное училище им. Н.И.Фешина</text:span></text:p>
            <text:p text:style-name="P105"/>
          </table:table-cell>
        </table:table-row>
        <table:table-row table:style-name="Таблица12.3">
          <table:table-cell table:style-name="Таблица12.A1" table:number-rows-spanned="2" office:value-type="string">
            <text:p text:style-name="P72"><text:span text:style-name="T23">2</text:span></text:p>
            <text:p text:style-name="P105"/>
          </table:table-cell>
          <table:table-cell table:style-name="Таблица12.A1" table:number-rows-spanned="2" office:value-type="string">
            <text:p text:style-name="P171"><text:span text:style-name="T23">89 </text:span></text:p>
            <text:p text:style-name="P171"><text:span text:style-name="T23">(в т.ч. 42 ОРП)</text:span></text:p>
          </table:table-cell>
          <table:table-cell table:style-name="Таблица12.A1" table:number-rows-spanned="2" office:value-type="string">
            <text:p text:style-name="P72"><text:span text:style-name="T23">3ч.-6,38%</text:span></text:p>
          </table:table-cell>
          <table:table-cell table:style-name="Таблица12.A1" office:value-type="string">
            <text:p text:style-name="P72"><text:span text:style-name="T23">Горнышев Дамир</text:span></text:p>
            <text:p text:style-name="P72"><text:span text:style-name="T23">Афанасьев Дмитрий </text:span></text:p>
            <text:p text:style-name="P72"><text:span text:style-name="T23">2019 г.</text:span></text:p>
          </table:table-cell>
          <table:table-cell table:style-name="Таблица12.A1" office:value-type="string">
            <text:p text:style-name="P74"><text:span text:style-name="T23">Кислицын.В.Н.</text:span></text:p>
            <text:p text:style-name="P74"><text:span text:style-name="T23">духовые инструменты</text:span></text:p>
          </table:table-cell>
          <table:table-cell table:style-name="Таблица12.A1" office:value-type="string">
            <text:p text:style-name="P72"><text:span text:style-name="T23">Казанский музыкальный колледж им. И.В.Аухадеева</text:span></text:p>
          </table:table-cell>
        </table:table-row>
        <table:table-row table:style-name="Таблица12.4">
          <table:covered-table-cell/>
          <table:covered-table-cell/>
          <table:covered-table-cell/>
          <table:table-cell table:style-name="Таблица12.A1" office:value-type="string">
            <text:p text:style-name="P72"><text:span text:style-name="T23">Агафонов Денис</text:span></text:p>
            <text:p text:style-name="P72"><text:span text:style-name="T23">2019 г.</text:span></text:p>
          </table:table-cell>
          <table:table-cell table:style-name="Таблица12.A1" office:value-type="string">
            <text:p text:style-name="P74"><text:span text:style-name="T23">Ахтямова Э.О.</text:span></text:p>
            <text:p text:style-name="P74"><text:span text:style-name="T23">фортепиано</text:span></text:p>
          </table:table-cell>
          <table:table-cell table:style-name="Таблица12.A1" office:value-type="string">
            <text:p text:style-name="P72"><text:span text:style-name="T23">ССМШ при КГК</text:span></text:p>
          </table:table-cell>
        </table:table-row>
        <table:table-row table:style-name="Таблица12.1">
          <table:table-cell table:style-name="Таблица12.A1" office:value-type="string">
            <text:p text:style-name="P72"><text:span text:style-name="T23">3</text:span></text:p>
          </table:table-cell>
          <table:table-cell table:style-name="Таблица12.A1" office:value-type="string">
            <text:p text:style-name="P169"><text:span text:style-name="T23">50 (в т.ч. 49 ОРП)</text:span></text:p>
          </table:table-cell>
          <table:table-cell table:style-name="Таблица12.A1" office:value-type="string">
            <text:p text:style-name="P72"><text:span text:style-name="T23">1ч.-100%</text:span></text:p>
          </table:table-cell>
          <table:table-cell table:style-name="Таблица12.A1" office:value-type="string">
            <text:p text:style-name="P72"><text:span text:style-name="T23">Шагимарданов Амир</text:span></text:p>
            <text:p text:style-name="P72"><text:span text:style-name="T23">2020 г.</text:span></text:p>
          </table:table-cell>
          <table:table-cell table:style-name="Таблица12.A1" office:value-type="string">
            <text:p text:style-name="P71"><text:span text:style-name="T23">Гарифзянова Д.С. фортепиано</text:span></text:p>
          </table:table-cell>
          <table:table-cell table:style-name="Таблица12.A1" office:value-type="string">
            <text:p text:style-name="P72"><text:span text:style-name="T23">ССМШ при КГК</text:span></text:p>
          </table:table-cell>
        </table:table-row>
      </table:table>
      <text:p text:style-name="P86"/>
      <text:p text:style-name="P86"/>
      <text:p text:style-name="P28"><text:span text:style-name="T17">3.5. Работа с детьми с ограниченными возможностями (количество детей (всего, обучающихся на дому), наличие адаптированных программ, </text:span><text:span text:style-name="T20">реализация программы «Доступная среда»</text:span><text:span text:style-name="T17">, количество детей с ОВЗ - лауреатов и дипломантов различных конкурсов и т.п.).</text:span><text:span text:style-name="T12"> </text:span></text:p>
      <text:p text:style-name="P41"><text:span text:style-name="T12">В школе обучаются </text:span><text:span text:style-name="T17">5</text:span><text:span text:style-name="T12"> учащихся с категорией «ребенок–инвалид» по зрению и </text:span><text:span text:style-name="T17">2 </text:span><text:span text:style-name="T12">учащихся с категорией «ребенок-инвалид» с диагнозом сахарный диабет.</text:span></text:p>
      <text:p text:style-name="P41"><text:soft-page-break/><text:span text:style-name="T12">В 2020-2021г. учащиеся Халиуллин Амир (скрипка), Чекрыжева Анастасия (хоровое пение), </text:span><text:span text:style-name="T41">Мухаметова Айсылу (сольное пение) </text:span><text:span text:style-name="T12">приняли участие и стали лауреатами следующих конкурсов:</text:span></text:p>
      <text:p text:style-name="P41"><text:span text:style-name="T43">Халиуллин Амир</text:span><text:span text:style-name="T12"> (кл.преп. Абдрахмановой Р.Х., конц. Соколовская М.Б.):</text:span></text:p>
      <text:p text:style-name="P41"><text:span text:style-name="T41">13.02.2021 I Международный конкурс «Золотые купола Углич» - Лауреат <text:s/>III степени;</text:span></text:p>
      <text:p text:style-name="P41"><text:span text:style-name="T41">21.03.2021 Международный конкурс «Паганини XXI века»<text:tab/>- Лауреат <text:s/>III степени;</text:span></text:p>
      <text:p text:style-name="P41"><text:span text:style-name="T41">26.03.2021 Международный конкурс «Next – поколение XXI века» - Лауреат <text:s/>III степени;</text:span></text:p>
      <text:p text:style-name="P41"><text:span text:style-name="T41">10.03.2021 Международный музыкальный конкурс "Музыка Мира"<text:tab/>в составе дуэта (Койшегулова А., Халиуллин А.)<text:tab/>преп. Цугуй Ф.Г. Абдрахманова Р.Х., конц.Соколовская М.Б - Лауреат <text:s/>I степени.</text:span></text:p>
      <text:p text:style-name="P41"><text:span text:style-name="T43">Чекрыжева Анастасия </text:span><text:span text:style-name="T12">(кл. преп. </text:span><text:span text:style-name="T41">Асадуллина А.В., конц. Мазо Е.Н.).</text:span></text:p>
      <text:p text:style-name="P41"><text:span text:style-name="T41">15.12.2020 Международный конкурс "Радуга талантов" - Лауреат <text:s/>II степени;</text:span></text:p>
      <text:p text:style-name="P41"><text:span text:style-name="T41">13.02.2021 Международный конкурс «Горизонты» - Лауреат <text:s/>II степени;</text:span></text:p>
      <text:p text:style-name="P41"><text:span text:style-name="T41">25.02.2021 Всероссийский конкурс – фестиваль «Сияние звёзд» - Лауреат <text:s/>II степени.</text:span></text:p>
      <text:p text:style-name="P41"><text:span text:style-name="T44">Мухаметова Айсылу </text:span><text:span text:style-name="T12">(кл. преп. </text:span><text:span text:style-name="T41">Асадуллина А.В., конц. Мазо Е.Н.).</text:span></text:p>
      <text:p text:style-name="P18">19.10.2020 Международный конкурс "Sing and shine" (Sforzando) - Лауреат <text:s/>II степени;</text:p>
      <text:p text:style-name="P18">02.12.2020 IV Республиканский фестиваль-конкурс для детей с ограниченными возможностями здоровья "Слушая сердцем" - Лауреат <text:s/>II степени;</text:p>
      <text:p text:style-name="P18">13.02.2021 Международный конкурс «Горизонты» - Лауреат <text:s/>III степени.</text:p>
      <text:p text:style-name="P19"/>
      <text:p text:style-name="P78"><text:span text:style-name="T17">3.6. Количество детей из многодетных семей: </text:span><text:span text:style-name="T12">20 многодетных семей</text:span><text:span text:style-name="T17"> </text:span>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3"><text:span text:style-name="T4">4. Учебно-педагогическая <text:s/>работа</text:span></text:p>
      <text:p text:style-name="P90"/>
      <text:p text:style-name="P74"><text:span text:style-name="T17">4.1 Рабочие программы:</text:span></text:p>
      <text:p text:style-name="P9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75"><text:span text:style-name="T20">№</text:span></text:p>
            <text:p text:style-name="P175"><text:span text:style-name="T20">п/п</text:span></text:p>
          </table:table-cell>
          <table:table-cell table:style-name="Таблица13.A1" office:value-type="string">
            <text:p text:style-name="P75"><text:span text:style-name="T20">Предмет</text:span></text:p>
          </table:table-cell>
          <table:table-cell table:style-name="Таблица13.A1" office:value-type="string">
            <text:p text:style-name="P75"><text:span text:style-name="T20">Программа</text:span></text:p>
          </table:table-cell>
          <table:table-cell table:style-name="Таблица13.A1" office:value-type="string">
            <text:p text:style-name="P75"><text:span text:style-name="T20">Полнота</text:span></text:p>
            <text:p text:style-name="P75"><text:span text:style-name="T20">реал. программ</text:span></text:p>
          </table:table-cell>
        </table:table-row>
        <table:table-row table:style-name="Таблица13.2">
          <table:table-cell table:style-name="Таблица13.A1" office:value-type="string">
            <text:p text:style-name="P175"><text:span text:style-name="T23">1</text:span></text:p>
          </table:table-cell>
          <table:table-cell table:style-name="Таблица13.A1" office:value-type="string">
            <text:p text:style-name="P75"><text:span text:style-name="T23">Фортепиано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Фортепиано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2</text:span></text:p>
          </table:table-cell>
          <table:table-cell table:style-name="Таблица13.A1" office:value-type="string">
            <text:p text:style-name="P75"><text:span text:style-name="T23">Фортепиано</text:span></text:p>
          </table:table-cell>
          <table:table-cell table:style-name="Таблица13.A1" office:value-type="string">
            <text:p text:style-name="P78"><text:span text:style-name="T105">«Дополнительная общеразвивающая общеобразовательная программа в области музыкального искусства «Фортепиано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75"><text:span text:style-name="T23">3</text:span></text:p>
          </table:table-cell>
          <table:table-cell table:style-name="Таблица13.A1" office:value-type="string">
            <text:p text:style-name="P75"><text:span text:style-name="T23">Скрипка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Струн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4</text:span></text:p>
          </table:table-cell>
          <table:table-cell table:style-name="Таблица13.A1" office:value-type="string">
            <text:p text:style-name="P75"><text:span text:style-name="T23">Виолончель 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Струн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5</text:span></text:p>
          </table:table-cell>
          <table:table-cell table:style-name="Таблица13.A1" office:value-type="string">
            <text:p text:style-name="P75"><text:span text:style-name="T23">Духовые инструменты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Духовые и ударные инструменты»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6</text:span></text:p>
          </table:table-cell>
          <table:table-cell table:style-name="Таблица13.A1" office:value-type="string">
            <text:p text:style-name="P75"><text:span text:style-name="T23">Духовые и ударные инструменты</text:span></text:p>
          </table:table-cell>
          <table:table-cell table:style-name="Таблица13.A1" office:value-type="string">
            <text:p text:style-name="P78"><text:span text:style-name="T105">«Дополнительная </text:span><text:span text:style-name="T10">общеразвивающая</text:span><text:span text:style-name="T105"> общеобразовательная программа в области музыкального искусства «Духовые и ударные инструменты»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8">
          <table:table-cell table:style-name="Таблица13.A1" office:value-type="string">
            <text:p text:style-name="P175"><text:span text:style-name="T23">7</text:span></text:p>
          </table:table-cell>
          <table:table-cell table:style-name="Таблица13.A1" office:value-type="string">
            <text:p text:style-name="P75"><text:span text:style-name="T23">Баян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Народ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">
          <table:table-cell table:style-name="Таблица13.A1" office:value-type="string">
            <text:p text:style-name="P175"><text:span text:style-name="T23">8</text:span></text:p>
          </table:table-cell>
          <table:table-cell table:style-name="Таблица13.A1" office:value-type="string">
            <text:p text:style-name="P75"><text:span text:style-name="T23">Баян</text:span></text:p>
          </table:table-cell>
          <table:table-cell table:style-name="Таблица13.A1" office:value-type="string">
            <text:p text:style-name="P78"><text:span text:style-name="T105">«Дополнительная общеразвивающая общеобразовательная программа в области музыкального искусства «Народ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0">
          <table:table-cell table:style-name="Таблица13.A1" office:value-type="string">
            <text:p text:style-name="P175"><text:span text:style-name="T23">9</text:span></text:p>
          </table:table-cell>
          <table:table-cell table:style-name="Таблица13.A1" office:value-type="string">
            <text:p text:style-name="P75"><text:span text:style-name="T23">Аккордеон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Народ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10</text:span></text:p>
          </table:table-cell>
          <table:table-cell table:style-name="Таблица13.A1" office:value-type="string">
            <text:p text:style-name="P75"><text:span text:style-name="T23">Аккордеон</text:span></text:p>
          </table:table-cell>
          <table:table-cell table:style-name="Таблица13.A1" office:value-type="string">
            <text:p text:style-name="P78"><text:span text:style-name="T105">«Дополнительная общеразвивающая общеобразовательная программа в области музыкального искусства «Народ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8">
          <table:table-cell table:style-name="Таблица13.A1" office:value-type="string">
            <text:p text:style-name="P175"><text:span text:style-name="T23">11</text:span></text:p>
          </table:table-cell>
          <table:table-cell table:style-name="Таблица13.A1" office:value-type="string">
            <text:p text:style-name="P75"><text:span text:style-name="T23">Гитара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Народ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">
          <table:table-cell table:style-name="Таблица13.A1" office:value-type="string">
            <text:p text:style-name="P175"><text:span text:style-name="T23">12</text:span></text:p>
          </table:table-cell>
          <table:table-cell table:style-name="Таблица13.A1" office:value-type="string">
            <text:p text:style-name="P75"><text:span text:style-name="T23">Гитара</text:span></text:p>
          </table:table-cell>
          <table:table-cell table:style-name="Таблица13.A1" office:value-type="string">
            <text:p text:style-name="P78"><text:span text:style-name="T105">«Дополнительная общеразвивающая общеобразовательная программа в области музыкального искусства «Народные инструменты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">
          <table:table-cell table:style-name="Таблица13.A1" office:value-type="string">
            <text:p text:style-name="P175"><text:span text:style-name="T23">13</text:span></text:p>
          </table:table-cell>
          <table:table-cell table:style-name="Таблица13.A1" office:value-type="string">
            <text:p text:style-name="P75"><text:span text:style-name="T23">Вокал </text:span></text:p>
          </table:table-cell>
          <table:table-cell table:style-name="Таблица13.A1" office:value-type="string">
            <text:p text:style-name="P78"><text:span text:style-name="T105">«Дополнительная общеразвивающая общеобразовательная программа в области музыкального искусства «Вокал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8">
          <table:table-cell table:style-name="Таблица13.A1" office:value-type="string">
            <text:p text:style-name="P175"><text:span text:style-name="T23">14</text:span></text:p>
          </table:table-cell>
          <table:table-cell table:style-name="Таблица13.A1" office:value-type="string">
            <text:p text:style-name="P75"><text:span text:style-name="T23">Общее фортепиано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Струнные инструменты», «Народные и духовые инструменты», «Хоровое пение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15</text:span></text:p>
          </table:table-cell>
          <table:table-cell table:style-name="Таблица13.A1" office:value-type="string">
            <text:p text:style-name="P75"><text:span text:style-name="T23">Ансамбли</text:span></text:p>
          </table:table-cell>
          <table:table-cell table:style-name="Таблица13.A1" office:value-type="string">
            <text:p text:style-name="P78"><text:span text:style-name="T1">«Ансамблевое исполнительство».</text:span></text:p>
          </table:table-cell>
          <table:table-cell table:style-name="Таблица13.D16" office:value-type="string">
            <text:p text:style-name="P75"><text:span text:style-name="T23">100%</text:span></text:p>
          </table:table-cell>
        </table:table-row>
        <table:table-row table:style-name="Таблица13.17">
          <table:table-cell table:style-name="Таблица13.A1" office:value-type="string">
            <text:p text:style-name="P175"><text:span text:style-name="T23">16</text:span></text:p>
          </table:table-cell>
          <table:table-cell table:style-name="Таблица13.A1" office:value-type="string">
            <text:p text:style-name="P75"><text:span text:style-name="T23">Ансамбли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Фортепиано», «Струнные инструменты», «Народные инструменты», «Духовые и ударные инструменты», «Хоровое пение», 2013.</text:span></text:p>
          </table:table-cell>
          <table:table-cell table:style-name="Таблица13.D16" office:value-type="string">
            <text:p text:style-name="P75"><text:span text:style-name="T23">100%</text:span></text:p>
          </table:table-cell>
        </table:table-row>
        <table:table-row table:style-name="Таблица13.18">
          <table:table-cell table:style-name="Таблица13.A1" office:value-type="string">
            <text:p text:style-name="P175"><text:span text:style-name="T23">17</text:span></text:p>
          </table:table-cell>
          <table:table-cell table:style-name="Таблица13.A1" office:value-type="string">
            <text:p text:style-name="P75"><text:span text:style-name="T23">Хор</text:span></text:p>
          </table:table-cell>
          <table:table-cell table:style-name="Таблица13.A1" office:value-type="string">
            <text:p text:style-name="P78"><text:span text:style-name="T105">«Дополнительная предпрофессиональная общеобразовательная программа в области музыкального искусства «хоровое пение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ext:soft-page-break/>
        <table:table-row table:style-name="Таблица13.19">
          <table:table-cell table:style-name="Таблица13.A1" office:value-type="string">
            <text:p text:style-name="P175"><text:span text:style-name="T23">18</text:span></text:p>
          </table:table-cell>
          <table:table-cell table:style-name="Таблица13.A1" office:value-type="string">
            <text:p text:style-name="P75"><text:span text:style-name="T23">Сольфеджио</text:span></text:p>
          </table:table-cell>
          <table:table-cell table:style-name="Таблица13.A1" office:value-type="string">
            <text:p text:style-name="P78"><text:span text:style-name="T106">«Дополнительная предпрофессиональная </text:span><text:span text:style-name="T107">общеобразовательная программа в области музыкального искусства «Фортепиано», </text:span><text:span text:style-name="T108">«Струнные инструменты», «Духовые и ударные</text:span><text:span text:style-name="T9"> <text:s text:c="3"/></text:span><text:span text:style-name="T109">инструменты», «Народные инструменты», «Хоровое пение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8">
          <table:table-cell table:style-name="Таблица13.A1" office:value-type="string">
            <text:p text:style-name="P175"><text:span text:style-name="T23">19</text:span></text:p>
          </table:table-cell>
          <table:table-cell table:style-name="Таблица13.A1" office:value-type="string">
            <text:p text:style-name="P75"><text:span text:style-name="T23">Музыкальная</text:span></text:p>
            <text:p text:style-name="P75"><text:span text:style-name="T23">литература</text:span></text:p>
          </table:table-cell>
          <table:table-cell table:style-name="Таблица13.A1" office:value-type="string">
            <text:p text:style-name="P78"><text:span text:style-name="T106">«Дополнительная предпрофессиональная </text:span><text:span text:style-name="T107">общеобразовательная программа в области музыкального искусства «Фортепиано», </text:span><text:span text:style-name="T108">«Струнные инструменты», «Духовые и ударные</text:span><text:span text:style-name="T9"> <text:s text:c="3"/></text:span><text:span text:style-name="T109">инструменты», «Народные инструменты», «Хоровое пение», 2013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1">
          <table:table-cell table:style-name="Таблица13.A1" office:value-type="string">
            <text:p text:style-name="P175"><text:span text:style-name="T23">20</text:span></text:p>
          </table:table-cell>
          <table:table-cell table:style-name="Таблица13.A1" office:value-type="string">
            <text:p text:style-name="P75"><text:span text:style-name="T23">Историко-бытовой</text:span></text:p>
            <text:p text:style-name="P75"><text:span text:style-name="T23">танец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хореографическ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1">
          <table:table-cell table:style-name="Таблица13.A1" office:value-type="string">
            <text:p text:style-name="P175"><text:span text:style-name="T23">21</text:span></text:p>
          </table:table-cell>
          <table:table-cell table:style-name="Таблица13.A1" office:value-type="string">
            <text:p text:style-name="P75"><text:span text:style-name="T23">Классический танец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хореографическ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3">
          <table:table-cell table:style-name="Таблица13.A1" office:value-type="string">
            <text:p text:style-name="P175"><text:span text:style-name="T23">22</text:span></text:p>
          </table:table-cell>
          <table:table-cell table:style-name="Таблица13.A1" office:value-type="string">
            <text:p text:style-name="P75"><text:span text:style-name="T23">Народно-сценический танец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хореографическ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3">
          <table:table-cell table:style-name="Таблица13.A1" office:value-type="string">
            <text:p text:style-name="P175"><text:span text:style-name="T23">23</text:span></text:p>
          </table:table-cell>
          <table:table-cell table:style-name="Таблица13.A1" office:value-type="string">
            <text:p text:style-name="P75"><text:span text:style-name="T23">Ритмика и танец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хореографическ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5">
          <table:table-cell table:style-name="Таблица13.A1" office:value-type="string">
            <text:p text:style-name="P175"><text:span text:style-name="T23">24</text:span></text:p>
          </table:table-cell>
          <table:table-cell table:style-name="Таблица13.A1" office:value-type="string">
            <text:p text:style-name="P75"><text:span text:style-name="T23">Музыкальная грамота и слушание музыки</text:span></text:p>
          </table:table-cell>
          <table:table-cell table:style-name="Таблица13.A1" office:value-type="string">
            <text:p text:style-name="P66"><text:span text:style-name="T10">Дополнительная общеразвивающая общеобразовательная программа в области хореографического искусства, 2014.</text:span></text:p>
          </table:table-cell>
          <table:table-cell table:style-name="Таблица13.A1" office:value-type="string">
            <text:p text:style-name="P75"><text:span text:style-name="T23">-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25</text:span></text:p>
          </table:table-cell>
          <table:table-cell table:style-name="Таблица13.A1" office:value-type="string">
            <text:p text:style-name="P75"><text:span text:style-name="T23">История хореографического искусства</text:span></text:p>
          </table:table-cell>
          <table:table-cell table:style-name="Таблица13.A1" office:value-type="string">
            <text:p text:style-name="P176"><text:span text:style-name="T1">«</text:span><text:span text:style-name="T10">Дополнительная общеразвивающая общеобразовательная программа в области хореографического искусства, 2014.</text:span></text:p>
          </table:table-cell>
          <table:table-cell table:style-name="Таблица13.A1" office:value-type="string">
            <text:p text:style-name="P75"><text:span text:style-name="T23">-</text:span></text:p>
          </table:table-cell>
        </table:table-row>
        <table:table-row table:style-name="Таблица13.2">
          <table:table-cell table:style-name="Таблица13.A1" office:value-type="string">
            <text:p text:style-name="P175"><text:span text:style-name="T23">26</text:span></text:p>
          </table:table-cell>
          <table:table-cell table:style-name="Таблица13.A1" office:value-type="string">
            <text:p text:style-name="P75"><text:span text:style-name="T23">Рисунок</text:span></text:p>
          </table:table-cell>
          <table:table-cell table:style-name="Таблица13.A1" office:value-type="string">
            <text:p text:style-name="P176"><text:span text:style-name="T10">Дополнительная общеразвивающая общеобразовательная программа в области изобразительн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27</text:span></text:p>
          </table:table-cell>
          <table:table-cell table:style-name="Таблица13.A1" office:value-type="string">
            <text:p text:style-name="P75"><text:span text:style-name="T23">Живопись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изобразительн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28</text:span></text:p>
          </table:table-cell>
          <table:table-cell table:style-name="Таблица13.A1" office:value-type="string">
            <text:p text:style-name="P75"><text:span text:style-name="T23">Скульптура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изобразительн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2">
          <table:table-cell table:style-name="Таблица13.A1" office:value-type="string">
            <text:p text:style-name="P175"><text:span text:style-name="T23">29</text:span></text:p>
          </table:table-cell>
          <table:table-cell table:style-name="Таблица13.A1" office:value-type="string">
            <text:p text:style-name="P75"><text:span text:style-name="T23">Композиция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изобразительн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75"><text:span text:style-name="T23">30</text:span></text:p>
          </table:table-cell>
          <table:table-cell table:style-name="Таблица13.A1" office:value-type="string">
            <text:p text:style-name="P75"><text:span text:style-name="T23">Беседы об искусстве</text:span></text:p>
          </table:table-cell>
          <table:table-cell table:style-name="Таблица13.A1" office:value-type="string">
            <text:p text:style-name="P78"><text:span text:style-name="T10">Дополнительная общеразвивающая общеобразовательная программа в области изобразительного искусства, 2014.</text:span></text:p>
          </table:table-cell>
          <table:table-cell table:style-name="Таблица13.A1" office:value-type="string">
            <text:p text:style-name="P75"><text:span text:style-name="T23">100%</text:span></text:p>
          </table:table-cell>
        </table:table-row>
      </table:table>
      <text:p text:style-name="P83"/>
      <text:p text:style-name="P74"><text:span text:style-name="T17">4.2. Особенности работы преподавателей школы.</text:span></text:p>
      <text:p text:style-name="P90"/>
      <text:p text:style-name="P28"><text:span text:style-name="T23">Главным направлением в работе преподавателей является – музыкально-эстетическое воспитание широкого круга детей и подростков, выявление наиболее способных учеников и подготовка для поступления в специальные учебные заведения. </text:span><text:span text:style-name="c2"><text:span text:style-name="T23">Преподаватели осуществляют свою деятельность по следующим принципам:</text:span></text:span></text:p>
      <text:p text:style-name="P129"><text:span text:style-name="c0"><text:span text:style-name="T23">– </text:span></text:span><text:span text:style-name="c2"><text:span text:style-name="T23">расширение музыкального кругозора;</text:span></text:span></text:p>
      <text:p text:style-name="P129"><text:soft-page-break/><text:span text:style-name="c2"><text:span text:style-name="T23">– воспитание мировоззрения и моральных качеств; </text:span></text:span></text:p>
      <text:p text:style-name="P129"><text:span text:style-name="c2"><text:span text:style-name="T23">– воспитание воли и характера;</text:span></text:span></text:p>
      <text:p text:style-name="P129"><text:span text:style-name="c2"><text:span text:style-name="T23">– воспитание интереса к творческому труду и умения работать;</text:span></text:span></text:p>
      <text:p text:style-name="P129"><text:span text:style-name="c2"><text:span text:style-name="T23">– воспитание дисциплины;</text:span></text:span></text:p>
      <text:p text:style-name="P129"><text:span text:style-name="c2"><text:span text:style-name="T23">– воспитание открытости, приветливости;</text:span></text:span></text:p>
      <text:p text:style-name="P129"><text:span text:style-name="c2"><text:span text:style-name="T23">– воспитание уважения к старшим и чувства товарищества;</text:span></text:span></text:p>
      <text:p text:style-name="P129"><text:span text:style-name="c2"><text:span text:style-name="T23">– воспитание культуры речи.</text:span></text:span></text:p>
      <text:p text:style-name="P28"><text:span text:style-name="c2"><text:span text:style-name="T23">Опираясь на большой опыт работы, преподаватели используют различные методики из педагогической практики, показывая результаты <text:s text:c="2"/>на примере открытых уроков, методических сообщений, организацией сольных концертов учащихся, участия в концертных и конкурсных мероприятиях.</text:span></text:span></text:p>
      <text:p text:style-name="P28"><text:span text:style-name="c2"><text:span text:style-name="T23">В связи с началом капитального ремонта здания школы часть переводных экзаменов и зачетов проводилась в онлайн-формате с использованием таких электронно-образовательных ресурсов как </text:span></text:span><text:span text:style-name="c2"><text:span text:style-name="T26">Zoom</text:span></text:span><text:span text:style-name="c2"><text:span text:style-name="T23">, </text:span></text:span><text:span text:style-name="c2"><text:span text:style-name="T26">Skype</text:span></text:span><text:span text:style-name="c2"><text:span text:style-name="T23"> </text:span></text:span><text:span text:style-name="c2"><text:span text:style-name="T34">и </text:span></text:span><text:span text:style-name="c2"><text:span text:style-name="T26">WhatsApp</text:span></text:span><text:span text:style-name="c2"><text:span text:style-name="T23">, активный опыт использования которых был приобретен весной предыдущего учебного года во время карантина в связи с пандемией </text:span></text:span><text:span text:style-name="c2"><text:span text:style-name="T26">COVID</text:span></text:span><text:span text:style-name="c2"><text:span text:style-name="T23">-19</text:span></text:span><text:span text:style-name="c2"><text:span text:style-name="T34">. Частично занятия проводились в очном режиме на базе КЦ “Московский” и ДМШ № 18.</text:span></text:span></text:p>
      <text:p text:style-name="P28"><text:span text:style-name="c2"><text:span text:style-name="T23">Даты выпускных экзаменов обучающихся по программам ОРП были перенесены на более ранние, чтобы успеть до начала ремонта, экзамены учащихся ФГТ-программ проходила в концертном зале ДМШ № 4. Председателем государственной экзаменационной комиссии была </text:span></text:span><text:span text:style-name="T110">народная артистка Республики Татарстан, преподаватель отделения струнных инструментов, преподаватель высшей квалификационной категории ГАПОУ «Казанский музыкальный колледж имени И.В.Аухадеева» Исмагилова Люция Николаевна.</text:span></text:p>
      <text:p text:style-name="P74"><text:span text:style-name="T17">4.3. Итог контроля качества работы преподавателей.</text:span></text:p>
      <text:p text:style-name="P90"/>
      <text:p text:style-name="P129"><text:span text:style-name="T12">Контроль качества осуществляется по плану внутришкольного контроля, <text:s/>который включает </text:span><text:span text:style-name="T23">составление плана работы школы, составление графика прохождения аттестации и курсов повышения квалификации, составления графика зачетов и экзаменов, <text:s/>выполнение единых требований по заполнению журналов, проверки уровня технической подготовки обучающихся, взаимопосещения уроков как средства повышения профессиональной компетенции преподавателя, контроля <text:s/>работы в выпускных классах по теоретическим предметам, </text:span><text:span text:style-name="T42">проверки индивидуальных планов учащихся, </text:span><text:span text:style-name="T23">изучение уровня учебной и методической работы по отделам, проверка ведения документации и т.д. </text:span></text:p>
      <text:p text:style-name="P104"/>
      <text:p text:style-name="P129"><text:span text:style-name="T23">Подведение итогов проходит в форме собеседования, рекомендации, составлении отчетов по проверкам, анализа протоколов зачетов и экзаменов, отчетов заведующих отделами. </text:span></text:p>
      <text:p text:style-name="P90"/>
      <text:p text:style-name="P78"><text:span text:style-name="T17">4.4. Осуществление межпредметных связей </text:span><text:span text:style-name="T12">(обрисовать всё многообразие форм работы в школе в данном направлении)</text:span><text:span text:style-name="T17">.</text:span></text:p>
      <text:h text:style-name="P177" text:outline-level="3"><text:soft-page-break/><text:span text:style-name="T14">Практика показывает, что в процессе воспитания и обучения все предметы должны быть тесно связаны между собой, должны работать “друг на друга”. Только в этом случае можно получить положительный результат. </text:span><text:span text:style-name="T15">Очень важная форма осуществления межпредметных связей – игра в ансамблях с различным составом инструментов, выражение своих впечатлений от прослушанного произведения при помощи живописи (музыка и живопись). <text:s/></text:span></text:h>
      <text:h text:style-name="P177" text:outline-level="3"><text:span text:style-name="T15">В 2020/2021 учебном году учащиеся приняли участие в ансамблях с различным составом инструментов:</text:span></text:h>
      <text:list xml:id="list5403043819661207256" text:style-name="WWNum12">
        <text:list-item>
          <text:p text:style-name="P131"><text:span text:style-name="T14">виолончель, фортепиано; </text:span></text:p>
        </text:list-item>
        <text:list-item>
          <text:p text:style-name="P131"><text:span text:style-name="T14">флейта, виолончель, фортепиано; </text:span></text:p>
        </text:list-item>
        <text:list-item>
          <text:p text:style-name="P131"><text:span text:style-name="T14">виолончель, скрипки, фортепиано;</text:span></text:p>
        </text:list-item>
        <text:list-item>
          <text:p text:style-name="P131"><text:span text:style-name="T14">фагот, флейта, фортепиано;</text:span></text:p>
        </text:list-item>
        <text:list-item>
          <text:p text:style-name="P131"><text:span text:style-name="T14">фортепиано, курай, ударные.</text:span></text:p>
        </text:list-item>
      </text:list>
      <text:p text:style-name="P130"><text:span text:style-name="T14">Сформированные ансамбли (инструментальное трио в составе Аксеновой Э., Абдуллиной Н.Г. и Абдуллина Н. Ф.; трио аккордеонистов <text:s/>в составе Бектемирова Н., Ганиева М. и <text:s/>Христофоровой С.А.; ансамбль скрипачей и гитаристов; дуэты Арсланова Т. и Волынец Е., Васильковой К. и Абдуллина Н.Ф., <text:s/>Николаева Е. и Петрова А., Койшегуловой А. и Халиуллина А.; Мезиной М. и Мезиной Ек., Садриевой Г. и Садриевой А., Соловьёвой К. и Филлиповой А., <text:s/>Филипповой А. и Мухачева А., Филипповой А. и Абдуллина Н.Ф., Шиловой А. и Филипповой А., Шильниковой Е. и Филипповой А., Шильниковой Е. и Кудрявцева Дм., Шильниковой Е. и Юсуповой А.) получили высокую оценку за участие в фестивалях и конкурсах разного уровня, 61 раз становясь лауреатами и дипломантами. </text:span></text:p>
      <text:p text:style-name="P130"><text:span text:style-name="T14">Ансамбль в составе Нигматовой Сафины (ДМШ №2, фортепиано) и Мустаева Карима (ДМШ № 21, курай) выступал на встрече Президента РТ Рустама Минниханова с телеканалом «Шаян ТВ». Также на съемках телепередачи для этого канала выступал ансамбль «Алма» (Нигматова Сафина, Нигматов Самир, Яхин Муса, Ахмедьянова Амина).</text:span></text:p>
      <text:p text:style-name="P130"><text:span text:style-name="T14">В связи с запретом на проведение массовых мероприятий в стенах школы из-за пандемии </text:span><text:span text:style-name="T30">COVID</text:span><text:span text:style-name="T14">-19 школьные концерты были переведены в онлайн-формат и размещались в социальных сетях. </text:span></text:p>
      <text:p text:style-name="P130"><text:span text:style-name="T14">Помимо выступлений на конкурсах идет плановая работа на уроках «Концертмейстерского класса», «Ансамбля», «Слушания музыки» и «Оркестрового класса», что, безусловно, повышает интерес к занятиям на музыкальном инструменте, расширяет кругозор учащихся и знание репертуара. <text:s/></text:span></text:p>
      <text:p text:style-name="P102"/>
      <text:p text:style-name="P74"><text:span text:style-name="T17">4.5. <text:s/>Работа педсовета.</text:span></text:p>
      <text:p text:style-name="P90"/>
      <text:p text:style-name="P129"><text:span text:style-name="T12">В течение учебного года проведено </text:span><text:span text:style-name="T17">4 </text:span><text:span text:style-name="T12">педсовета с различной тематикой</text:span></text:p>
      <text:p text:style-name="P129"><text:span text:style-name="T12">План педсоветов на 2020/2021 учебный год:</text:span></text:p>
      <text:list xml:id="list7092712096599805621" text:style-name="WWNum13">
        <text:list-item>
          <text:p text:style-name="P133"><text:span text:style-name="T12">утверждение плана работы школы на текущий учебный год.</text:span></text:p>
        </text:list-item>
        <text:list-item>
          <text:p text:style-name="P133"><text:span text:style-name="T12">по итогам 1 полугодия</text:span><text:span text:style-name="T24">, </text:span><text:span text:style-name="T12">анализ итогов зачетов по отделам, подготовка к отчетному концерту отделений и школы, концертных мероприятий.</text:span></text:p>
        </text:list-item>
        <text:list-item>
          <text:p text:style-name="P133"><text:span text:style-name="T12">по итогам третьей четверти, утверждение графиков сдачи экзаменов, использование форм итогового контроля на отделениях с переходом на дистанционное обучение (в связи с капитальным ремонтом школы.) </text:span></text:p>
        </text:list-item>
        <text:list-item>
          <text:p text:style-name="P133"><text:span text:style-name="T12">по итогам учебного года. Проведен в КЦ «Московский»</text:span></text:p>
        </text:list-item>
      </text:list>
      <text:p text:style-name="P90"/>
      <text:p text:style-name="P129"><text:span text:style-name="T12"><text:s text:c="7"/>Один раз в месяц проводятся совещания администрации с заведующими отделений.</text:span></text:p>
      <text:p text:style-name="P179"><text:soft-page-break/><text:span text:style-name="T7">5. Методическая работа</text:span><text:span text:style-name="T54">.</text:span></text:p>
      <text:p text:style-name="P90"/>
      <text:p text:style-name="P46"><text:span text:style-name="T21">5.1. Информация об обобщении и распространении передового опыта </text:span></text:p>
      <text:p text:style-name="P46"><text:span text:style-name="T21">5.1.1 Разработка, публикация методичек, авторских и адаптированных программ, создание режиссерских и балетмейстерских постановок, аранжировок и переложений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8"><text:span text:style-name="T20">№</text:span></text:p>
          </table:table-cell>
          <table:table-cell table:style-name="Таблица14.A1" office:value-type="string">
            <text:p text:style-name="P38"><text:span text:style-name="T20">ФИО автора</text:span></text:p>
          </table:table-cell>
          <table:table-cell table:style-name="Таблица14.A1" office:value-type="string">
            <text:p text:style-name="P38"><text:span text:style-name="T20">Название работы</text:span></text:p>
          </table:table-cell>
        </table:table-row>
        <table:table-row table:style-name="Таблица14.1">
          <table:table-cell table:style-name="Таблица14.A1" office:value-type="string">
            <text:list xml:id="list5307922898593676744" text:style-name="WWNum45">
              <text:list-item>
                <text:p text:style-name="P1"/>
              </text:list-item>
            </text:list>
          </table:table-cell>
          <table:table-cell table:style-name="Таблица14.A1" office:value-type="string">
            <text:p text:style-name="Standard"><text:span text:style-name="T24">Христофорова С.А.</text:span></text:p>
          </table:table-cell>
          <table:table-cell table:style-name="Таблица14.A1" office:value-type="string">
            <text:p text:style-name="P29"><text:span text:style-name="T72">Переложения для струнного оркестра соч. Р.Яхина «Белый парус», «В душе весна» - 2-я редакция.</text:span></text:p>
          </table:table-cell>
        </table:table-row>
        <table:table-row table:style-name="Таблица14.1">
          <table:table-cell table:style-name="Таблица14.A1" office:value-type="string">
            <text:list xml:id="list42713617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39"><text:span text:style-name="T24">Христофорова С.А.</text:span></text:p>
          </table:table-cell>
          <table:table-cell table:style-name="Таблица14.A1" office:value-type="string">
            <text:p text:style-name="P29"><text:span text:style-name="T72">Переложение для ансамбля виолончелистов и фортепиано Д.Герман «Хелло, Долли».</text:span></text:p>
          </table:table-cell>
        </table:table-row>
        <table:table-row table:style-name="Таблица14.1">
          <table:table-cell table:style-name="Таблица14.A1" office:value-type="string">
            <text:list xml:id="list42730026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Эшкинина Л.И.</text:span></text:p>
          </table:table-cell>
          <table:table-cell table:style-name="Таблица14.A1" office:value-type="string">
            <text:p text:style-name="P41"><text:span text:style-name="T72">Переложение для ансамбля скрипачей младших классов «Добрый гном», «Звонче скрипочка играй».</text:span></text:p>
          </table:table-cell>
        </table:table-row>
        <table:table-row table:style-name="Таблица14.1">
          <table:table-cell table:style-name="Таблица14.A1" office:value-type="string">
            <text:list xml:id="list42726946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Калинкина Р.М.</text:span></text:p>
          </table:table-cell>
          <table:table-cell table:style-name="Таблица14.A1" office:value-type="string">
            <text:p text:style-name="P41"><text:span text:style-name="T72">Подготовка к публикации работы: «Государственный симфонический оркестра РТ в лицах. От Жиганова до Сладковского» в педагогическом сборнике «Горизонты педагогики».</text:span></text:p>
          </table:table-cell>
        </table:table-row>
        <table:table-row table:style-name="Таблица14.1">
          <table:table-cell table:style-name="Таблица14.A1" office:value-type="string">
            <text:list xml:id="list42722151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Гайсина Л.И.</text:span></text:p>
          </table:table-cell>
          <table:table-cell table:style-name="Таблица14.A1" office:value-type="string">
            <text:p text:style-name="P41"><text:span text:style-name="T72">Разработка познавательно-образовательной игры среди учащихся средних классов ФГТ «Клуб строгих пианистов». <text:s/>(Instagram)</text:span></text:p>
          </table:table-cell>
        </table:table-row>
        <table:table-row table:style-name="Таблица14.1">
          <table:table-cell table:style-name="Таблица14.A1" office:value-type="string">
            <text:list xml:id="list42716732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Ахтямова Э.О.</text:span></text:p>
          </table:table-cell>
          <table:table-cell table:style-name="Таблица14.A1" office:value-type="string">
            <text:p text:style-name="P41"><text:span text:style-name="T72">Организация и проведение Э.О.Ахтямовой (в рамках проекта «Культурная среда») тематического концерта учащихся класса преподавателя Э.О.Ахтямовой <text:s/>«С.Прокофьев «Детская музыка»». (ВКонтакте)</text:span></text:p>
          </table:table-cell>
        </table:table-row>
        <table:table-row table:style-name="Таблица14.1">
          <table:table-cell table:style-name="Таблица14.A1" office:value-type="string">
            <text:list xml:id="list42732346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Матулис С.В., Гафурова Л.Т.</text:span></text:p>
          </table:table-cell>
          <table:table-cell table:style-name="Таблица14.A1" office:value-type="string">
            <text:p text:style-name="P41"><text:span text:style-name="T72">Тематический концерт учащихся класса преподавателей С.В.Матулис, Е.В.Прокофьевой, Г.Н.Загайновой «Женщина – музыка. Женщина - свет». Сценарий и режиссура С.В.Матулис, видеомонтаж <text:s/>Л.Т.Гафуровой. (ВКонтакте).</text:span></text:p>
          </table:table-cell>
        </table:table-row>
        <table:table-row table:style-name="Таблица14.1">
          <table:table-cell table:style-name="Таблица14.A1" office:value-type="string">
            <text:list xml:id="list42720125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Прокофьева Е.В.</text:span></text:p>
          </table:table-cell>
          <table:table-cell table:style-name="Таблица14.A1" office:value-type="string">
            <text:p text:style-name="P41"><text:span text:style-name="T72">Концерт-лекция учащихся класса преподавателя Е.В.Прокофьевой «Классицизм. Романтизм. Импрессионизм». Организация и проведение Е.В.Прокофьевой. <text:s/>(ВКонтакте)</text:span></text:p>
          </table:table-cell>
        </table:table-row>
        <table:table-row table:style-name="Таблица14.1">
          <table:table-cell table:style-name="Таблица14.A1" office:value-type="string">
            <text:list xml:id="list42735088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Ардашева Г.С., Федорова Т.А.</text:span></text:p>
          </table:table-cell>
          <table:table-cell table:style-name="Таблица14.A1" office:value-type="string">
            <text:p text:style-name="P41"><text:span text:style-name="T72">Тематический концерт учащихся класса преподавателей Г.С.Ардашевой, Т.А.Фёдоровой «Волшебный мир искусства». Видеоряд к музыкальным номерам подготовила мама ученика Т.А.Фёдоровой Э.Шайхутдинова</text:span></text:p>
          </table:table-cell>
        </table:table-row>
        <table:table-row table:style-name="Таблица14.1">
          <table:table-cell table:style-name="Таблица14.A1" office:value-type="string">
            <text:list xml:id="list42721808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Гайсина Л.И.</text:span></text:p>
          </table:table-cell>
          <table:table-cell table:style-name="Таблица14.A1" office:value-type="string">
            <text:p text:style-name="P41"><text:span text:style-name="T72">Отчётный концерт фортепианного отделения «Фортепианная педагогика в России. Казанская фортепианная школа». Сценарная разработка Л.И.Гайсиной, исполнители – учащиеся класса преподавателей Л.Т.Гафуровой, Г.Н.Загайновой, Е.В.Прокофьевой, Н.Т.Туракалиной</text:span></text:p>
          </table:table-cell>
        </table:table-row>
        <table:table-row table:style-name="Таблица14.1">
          <table:table-cell table:style-name="Таблица14.A1" office:value-type="string">
            <text:list xml:id="list42718137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Гайсина Л.И.</text:span></text:p>
          </table:table-cell>
          <table:table-cell table:style-name="Таблица14.A1" office:value-type="string">
            <text:p text:style-name="P41"><text:span text:style-name="T72">Творческие номера, посвящённые Году родных языков и народного единства. Участники – учащиеся класса преподавателя Л.И.Гайсиной</text:span></text:p>
          </table:table-cell>
        </table:table-row>
        <text:soft-page-break/>
        <table:table-row table:style-name="Таблица14.1">
          <table:table-cell table:style-name="Таблица14.A1" office:value-type="string">
            <text:list xml:id="list42722128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Туракалина Н.Т.</text:span></text:p>
          </table:table-cell>
          <table:table-cell table:style-name="Таблица14.A1" office:value-type="string">
            <text:p text:style-name="P41"><text:span text:style-name="T72">Конкурс-концерт этюдов и виртуозных пьес «Allegro,Vivo, Presto» среди учащихся класса преподавателя Н.Т.Туракалиной</text:span></text:p>
          </table:table-cell>
        </table:table-row>
        <table:table-row table:style-name="Таблица14.1">
          <table:table-cell table:style-name="Таблица14.A1" office:value-type="string">
            <text:list xml:id="list42734278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Матулис С.В.</text:span></text:p>
          </table:table-cell>
          <table:table-cell table:style-name="Таблица14.A1" office:value-type="string">
            <text:p text:style-name="P41"><text:span text:style-name="T72">Концерт семейных ансамблей "Мы - музыкальная семья". Сценарий и режиссура С.В.Матулис.</text:span></text:p>
          </table:table-cell>
        </table:table-row>
        <table:table-row table:style-name="Таблица14.1">
          <table:table-cell table:style-name="Таблица14.A1" office:value-type="string">
            <text:list xml:id="list42730987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Гималетдинова Н.Р.</text:span></text:p>
          </table:table-cell>
          <table:table-cell table:style-name="Таблица14.A1" office:value-type="string">
            <text:p text:style-name="P41"><text:span text:style-name="T72">Музыкальныйи вечер «Кунелемдэ яз» «В душе весна» к 100-летию со дня рождения Рустема Яхина, 13 марта 2021 г. - преподаватель Гималетдинова Н.Р. (сценарий и ведущая)</text:span></text:p>
          </table:table-cell>
        </table:table-row>
        <table:table-row table:style-name="Таблица14.1">
          <table:table-cell table:style-name="Таблица14.A1" office:value-type="string">
            <text:list xml:id="list42734431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Матулис С.В.</text:span></text:p>
          </table:table-cell>
          <table:table-cell table:style-name="Таблица14.A1" office:value-type="string">
            <text:p text:style-name="P41"><text:span text:style-name="T104">Методическое сообщение преподавателя С.В.Матулис на тему: "Неизвестные имена в детской фортепианной музыке".</text:span></text:p>
          </table:table-cell>
        </table:table-row>
        <table:table-row table:style-name="Таблица14.1">
          <table:table-cell table:style-name="Таблица14.A1" office:value-type="string">
            <text:list xml:id="list42742792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3">Гарифзянова С.А. </text:span></text:p>
          </table:table-cell>
          <table:table-cell table:style-name="Таблица14.A1" office:value-type="string">
            <text:p text:style-name="P41"><text:span text:style-name="T72">Методическое сообщение преподавателя Гарифзяновой С.А. на тему «Компетентность преподавателя, как основа интенсификации учебного процесса».</text:span></text:p>
          </table:table-cell>
        </table:table-row>
        <table:table-row table:style-name="Таблица14.1">
          <table:table-cell table:style-name="Таблица14.A1" office:value-type="string">
            <text:list xml:id="list42712559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3">Кислицын В.Н.</text:span></text:p>
          </table:table-cell>
          <table:table-cell table:style-name="Таблица14.A1" office:value-type="string">
            <text:p text:style-name="P41"><text:span text:style-name="T1">Беседа-лекция преподавателя Кислицына В.Н. «Применение <text:s/>интерактивных методов обучения <text:s/>в процессе воспитания музыканта»</text:span></text:p>
          </table:table-cell>
        </table:table-row>
        <table:table-row table:style-name="Таблица14.1">
          <table:table-cell table:style-name="Таблица14.A1" office:value-type="string">
            <text:list xml:id="list42715078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3">Цугуй Ф.Г.</text:span></text:p>
          </table:table-cell>
          <table:table-cell table:style-name="Таблица14.A1" office:value-type="string">
            <text:p text:style-name="P41"><text:span text:style-name="T1">Методическое сообщение преподавателя Цугуй Ф.Г. на тему: «Учёт принципа последовательности формирование исполнительских навыков учеников ДМШ».</text:span></text:p>
          </table:table-cell>
        </table:table-row>
        <table:table-row table:style-name="Таблица14.1">
          <table:table-cell table:style-name="Таблица14.A1" office:value-type="string">
            <text:list xml:id="list42742283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Гайсина Л.И.</text:span></text:p>
          </table:table-cell>
          <table:table-cell table:style-name="Таблица14.A1" office:value-type="string">
            <text:p text:style-name="P41"><text:span text:style-name="T72">Методическое сообщение Л.И.Гайсиной </text:span><text:span text:style-name="T104">на тему: </text:span><text:span text:style-name="T72">«Иллюзия успеха. Ника Турбина»</text:span></text:p>
          </table:table-cell>
        </table:table-row>
        <table:table-row table:style-name="Таблица14.1">
          <table:table-cell table:style-name="Таблица14.A1" office:value-type="string">
            <text:list xml:id="list42737807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Ардашева Г.С.</text:span></text:p>
          </table:table-cell>
          <table:table-cell table:style-name="Таблица14.A1" office:value-type="string">
            <text:p text:style-name="P41"><text:span text:style-name="T72">Методическое сообщение Г.С.Ардашевой </text:span><text:span text:style-name="T104">на тему: </text:span><text:span text:style-name="T1">«Судьба вундеркиндов. Почему из них не вырастают гении?»</text:span><text:span text:style-name="T72"> </text:span></text:p>
          </table:table-cell>
        </table:table-row>
        <table:table-row table:style-name="Таблица14.1">
          <table:table-cell table:style-name="Таблица14.A1" office:value-type="string">
            <text:list xml:id="list42712825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3">Гарифзянова С.А., Гарифзянова Д.С.</text:span></text:p>
          </table:table-cell>
          <table:table-cell table:style-name="Таблица14.A1" office:value-type="string">
            <text:p text:style-name="P41"><text:span text:style-name="T1">Методическое сообщение преподавателя Гарифзяновой С.А. и Гарифзяновой Д.С. «Баянда халык моны ишетелэ» для учащихся по классу баяна.</text:span></text:p>
          </table:table-cell>
        </table:table-row>
        <table:table-row table:style-name="Таблица14.1">
          <table:table-cell table:style-name="Таблица14.A1" office:value-type="string">
            <text:list xml:id="list42733580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Загайнова Г.Н.</text:span></text:p>
          </table:table-cell>
          <table:table-cell table:style-name="Таблица14.A1" office:value-type="string">
            <text:p text:style-name="P41"><text:span text:style-name="T72">Методическое сообщение Г.Н.Загайновой на тему: «Непосильная цена успеха. Алексей Султанов»</text:span></text:p>
          </table:table-cell>
        </table:table-row>
        <table:table-row table:style-name="Таблица14.1">
          <table:table-cell table:style-name="Таблица14.A1" office:value-type="string">
            <text:list xml:id="list42735951" text:continue-numbering="true" text:style-name="WWNum45">
              <text:list-item>
                <text:p text:style-name="P2"/>
              </text:list-item>
            </text:list>
          </table:table-cell>
          <table:table-cell table:style-name="Таблица14.A1" office:value-type="string">
            <text:p text:style-name="P74"><text:span text:style-name="T24">Туракалина Н.Т.</text:span></text:p>
          </table:table-cell>
          <table:table-cell table:style-name="Таблица14.A1" office:value-type="string">
            <text:p text:style-name="P41"><text:span text:style-name="T72">Методическое сообщение Н.Т.Туракалиной на тему: «Цвет времени. Надя Рушева»</text:span></text:p>
          </table:table-cell>
        </table:table-row>
      </table:table>
      <text:p text:style-name="P32"/>
      <text:p text:style-name="P28"><text:span text:style-name="T20">ИТОГО: преподавателей- 17 / 32 %</text:span></text:p>
      <text:p text:style-name="P46"><text:span text:style-name="T21">5.1.2 </text:span><text:span text:style-name="T20">Участие педагогов в семинарах и мастер-классах, педагогических конференциях (выступление, публикация статей) различного уровня 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75"><text:span text:style-name="T20">№</text:span></text:p>
            <text:p text:style-name="P75"><text:span text:style-name="T20">п/п</text:span></text:p>
          </table:table-cell>
          <table:table-cell table:style-name="Таблица15.A1" office:value-type="string">
            <text:p text:style-name="P75"><text:span text:style-name="T20">Название <text:s/>мероприятия</text:span></text:p>
          </table:table-cell>
          <table:table-cell table:style-name="Таблица15.A1" office:value-type="string">
            <text:p text:style-name="P75"><text:span text:style-name="T20">Дата</text:span></text:p>
          </table:table-cell>
          <table:table-cell table:style-name="Таблица15.A1" office:value-type="string">
            <text:p text:style-name="P75"><text:span text:style-name="T20">Место</text:span></text:p>
            <text:p text:style-name="P75"><text:span text:style-name="T20">проведения</text:span></text:p>
          </table:table-cell>
          <table:table-cell table:style-name="Таблица15.A1" office:value-type="string">
            <text:p text:style-name="P75"><text:span text:style-name="T20">Ф.И.О.</text:span></text:p>
            <text:p text:style-name="P75"><text:span text:style-name="T20">участника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75"><text:span text:style-name="T23">1</text:span></text:p>
          </table:table-cell>
          <table:table-cell table:style-name="Таблица15.A1" office:value-type="string">
            <text:p text:style-name="P29"><text:a xlink:type="simple" xlink:href="http://1.24.09.2020.мастер" text:style-name="Internet_20_link" text:visited-style-name="Visited_20_Internet_20_Link"><text:span text:style-name="T91">Мастер</text:span></text:a><text:span text:style-name="T72">-класс </text:span><text:a xlink:type="simple" xlink:href="http://засл.арт.РТ" text:style-name="Internet_20_link" text:visited-style-name="Visited_20_Internet_20_Link"><text:span text:style-name="T91">засл.арт.РТ</text:span></text:a><text:span text:style-name="T72"> и ДР </text:span><text:a xlink:type="simple" xlink:href="http://преп.КГК" text:style-name="Internet_20_link" text:visited-style-name="Visited_20_Internet_20_Link"><text:span text:style-name="T91">преп. КГК</text:span></text:a><text:span text:style-name="T72"> Бегутова А.В. «Семиструнная гитара в русской музыке» </text:span></text:p>
          </table:table-cell>
          <table:table-cell table:style-name="Таблица15.A1" office:value-type="string">
            <text:p text:style-name="P75"><text:span text:style-name="T1">24.09.20</text:span></text:p>
          </table:table-cell>
          <table:table-cell table:style-name="Таблица15.A1" office:value-type="string">
            <text:p text:style-name="P75"><text:span text:style-name="T1">КГК им. Н.Г. Жиганова</text:span></text:p>
          </table:table-cell>
          <table:table-cell table:style-name="Таблица15.A1" office:value-type="string">
            <text:p text:style-name="P75"><text:span text:style-name="T72">Добрычева Л.М., Серова Г.Д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</text:span></text:p>
          </table:table-cell>
          <table:table-cell table:style-name="Таблица15.A1" office:value-type="string">
            <text:p text:style-name="P78"><text:span text:style-name="T72">Сообщение Абсатаровой Л. И. Дистанционное обучение (онлайн конференция)</text:span></text:p>
          </table:table-cell>
          <table:table-cell table:style-name="Таблица15.A1" office:value-type="string">
            <text:p text:style-name="P75"><text:span text:style-name="T72">02.10.20</text:span></text:p>
          </table:table-cell>
          <table:table-cell table:style-name="Таблица15.A1" office:value-type="string">
            <text:p text:style-name="P75"><text:span text:style-name="T1">онлайн</text:span></text:p>
          </table:table-cell>
          <table:table-cell table:style-name="Таблица15.A1" office:value-type="string">
            <text:p text:style-name="P75"><text:span text:style-name="T1">Добрычева Л.М., Абдуллин Н.Ф., Абдуллина Н.Г., Цугуй Ф.Г., Эшкинина Л.И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3</text:span></text:p>
          </table:table-cell>
          <table:table-cell table:style-name="Таблица15.A1" office:value-type="string">
            <text:p text:style-name="P78"><text:span text:style-name="T72">Мастер-класс Комбикова Л. М.</text:span></text:p>
          </table:table-cell>
          <table:table-cell table:style-name="Таблица15.A1" office:value-type="string">
            <text:p text:style-name="P75"><text:span text:style-name="T72">03.10.20</text:span></text:p>
          </table:table-cell>
          <table:table-cell table:style-name="Таблица15.A1" office:value-type="string">
            <text:p text:style-name="P75"><text:span text:style-name="T72">онлайн</text:span></text:p>
          </table:table-cell>
          <table:table-cell table:style-name="Таблица15.A1" office:value-type="string">
            <text:p text:style-name="P75"><text:span text:style-name="T1">Добрычева Л.М., Абдуллин Н.Ф., Абдуллина Н.Г., Цугуй Ф.Г., Эшкинина Л.И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4</text:span></text:p>
          </table:table-cell>
          <table:table-cell table:style-name="Таблица15.A1" office:value-type="string">
            <text:p text:style-name="P29"><text:span text:style-name="T72"><text:s/>Участие в онлайн конференции секции общего фортепиано</text:span></text:p>
          </table:table-cell>
          <table:table-cell table:style-name="Таблица15.A1" office:value-type="string">
            <text:p text:style-name="P75"><text:span text:style-name="T72">30.10.20</text:span></text:p>
          </table:table-cell>
          <table:table-cell table:style-name="Таблица15.A1" office:value-type="string">
            <text:p text:style-name="P75"><text:span text:style-name="T1">онлайн</text:span></text:p>
          </table:table-cell>
          <table:table-cell table:style-name="Таблица15.A1" office:value-type="string">
            <text:p text:style-name="P75"><text:span text:style-name="T72">Видеман С.Л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5</text:span></text:p>
          </table:table-cell>
          <table:table-cell table:style-name="Таблица15.A1" office:value-type="string">
            <text:p text:style-name="P29"><text:span text:style-name="T74">Zoom</text:span><text:span text:style-name="T1">-семинар профессора КГК им.Н.Жиганова Е.В.Михайлова, тема: «Дистанционная система обучения». </text:span></text:p>
          </table:table-cell>
          <table:table-cell table:style-name="Таблица15.A1" office:value-type="string">
            <text:p text:style-name="P75"><text:span text:style-name="T1">09.11.20</text:span></text:p>
          </table:table-cell>
          <table:table-cell table:style-name="Таблица15.A1" office:value-type="string">
            <text:p text:style-name="P75"><text:span text:style-name="T1">онлайн</text:span></text:p>
          </table:table-cell>
          <table:table-cell table:style-name="Таблица15.A1" office:value-type="string">
            <text:p text:style-name="P75"><text:span text:style-name="T1">Гайсина Л.И., Фёдорова Т.А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6</text:span></text:p>
          </table:table-cell>
          <table:table-cell table:style-name="Таблица15.A1" office:value-type="string">
            <text:p text:style-name="P78"><text:span text:style-name="T72">"Творческая встреча с А. Б. Тростянским (проф. Московской государственной консерватории им. П.И. Чайковского)</text:span></text:p>
          </table:table-cell>
          <table:table-cell table:style-name="Таблица15.A1" office:value-type="string">
            <text:p text:style-name="P75"><text:span text:style-name="T72">22.11.20</text:span></text:p>
          </table:table-cell>
          <table:table-cell table:style-name="Таблица15.A1" office:value-type="string">
            <text:p text:style-name="P75"><text:span text:style-name="T72">ГБКЗ им. С. Сайдашева</text:span></text:p>
          </table:table-cell>
          <table:table-cell table:style-name="Таблица15.A1" office:value-type="string">
            <text:p text:style-name="P180"><text:span text:style-name="T72">Абдуллина Н. Г., Цугуй Ф. Г., Эшкинина Л. И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7</text:span></text:p>
          </table:table-cell>
          <table:table-cell table:style-name="Таблица15.A1" office:value-type="string">
            <text:p text:style-name="P78"><text:span text:style-name="T72">Открытый урок Масловой Л.В. с ученицей Халиловой Лолой. Тема: «Работа с выпускниками над малой формой».</text:span></text:p>
          </table:table-cell>
          <table:table-cell table:style-name="Таблица15.A1" office:value-type="string">
            <text:p text:style-name="P75"><text:span text:style-name="T72">16.12.20</text:span></text:p>
          </table:table-cell>
          <table:table-cell table:style-name="Таблица15.A1" office:value-type="string">
            <text:p text:style-name="P75"><text:span text:style-name="T72">ДМШ №5</text:span></text:p>
          </table:table-cell>
          <table:table-cell table:style-name="Таблица15.A1" office:value-type="string">
            <text:p text:style-name="P75"><text:span text:style-name="T72">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8</text:span></text:p>
          </table:table-cell>
          <table:table-cell table:style-name="Таблица15.A1" office:value-type="string">
            <text:p text:style-name="P181"><text:span text:style-name="T72">Мастер-классе Лауреата международных конкурсов Е.В. Тонха, в рамках проекта «Новые имена им. Иветты Вороновой» (уч. Филиппова А. кл. преп. Добрычевой Л.М., концерт. Фёдорова Т.А.).</text:span></text:p>
          </table:table-cell>
          <table:table-cell table:style-name="Таблица15.A1" office:value-type="string">
            <text:p text:style-name="P75"><text:span text:style-name="T72">23.12.20</text:span></text:p>
          </table:table-cell>
          <table:table-cell table:style-name="Таблица15.A1" office:value-type="string">
            <text:p text:style-name="P75"><text:span text:style-name="T72">КМК им. И.В. Аухадеева</text:span></text:p>
          </table:table-cell>
          <table:table-cell table:style-name="Таблица15.A1" office:value-type="string">
            <text:p text:style-name="P75"><text:span text:style-name="T1">Добрычева Л.М., Федорова Т.А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9</text:span></text:p>
          </table:table-cell>
          <table:table-cell table:style-name="Таблица15.A1" office:value-type="string">
            <text:p text:style-name="P29"><text:span text:style-name="T72">Концерт </text:span><text:a xlink:type="simple" xlink:href="http://засл.арт.РТ" text:style-name="Internet_20_link" text:visited-style-name="Visited_20_Internet_20_Link"><text:span text:style-name="T91">засл.арт.РТ</text:span></text:a><text:span text:style-name="T72"> и ДР </text:span><text:a xlink:type="simple" xlink:href="http://преп.КГК" text:style-name="Internet_20_link" text:visited-style-name="Visited_20_Internet_20_Link">преп. КГК</text:a><text:span text:style-name="T91"> </text:span><text:span text:style-name="T72">Бегутова А.В. </text:span></text:p>
          </table:table-cell>
          <table:table-cell table:style-name="Таблица15.A1" office:value-type="string">
            <text:p text:style-name="P75"><text:span text:style-name="T72">26.12.20</text:span></text:p>
          </table:table-cell>
          <table:table-cell table:style-name="Таблица15.A1" office:value-type="string">
            <text:p text:style-name="P75"><text:span text:style-name="T1">КГК им. Н.Г. Жиганова</text:span></text:p>
          </table:table-cell>
          <table:table-cell table:style-name="Таблица15.A1" office:value-type="string">
            <text:p text:style-name="P75"><text:span text:style-name="T1">Добрычева Л.М., Христофорова С.А., Серова Г.Д., Абдуллин Н.Ф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0</text:span></text:p>
          </table:table-cell>
          <table:table-cell table:style-name="Таблица15.A1" office:value-type="string">
            <text:p text:style-name="P29"><text:a xlink:type="simple" xlink:href="http://20.01.2021.Открытый" text:style-name="Internet_20_link" text:visited-style-name="Visited_20_Internet_20_Link"><text:span text:style-name="T91">Открытый</text:span></text:a><text:span text:style-name="T72"> урок </text:span><text:a xlink:type="simple" xlink:href="http://преп.КГК" text:style-name="Internet_20_link" text:visited-style-name="Visited_20_Internet_20_Link"><text:span text:style-name="T91">преп. КГК</text:span></text:a><text:span text:style-name="T72"> Харисова В.</text:span></text:p>
          </table:table-cell>
          <table:table-cell table:style-name="Таблица15.A1" office:value-type="string">
            <text:p text:style-name="P75"><text:span text:style-name="T72">20.01.21</text:span></text:p>
          </table:table-cell>
          <table:table-cell table:style-name="Таблица15.A1" office:value-type="string">
            <text:p text:style-name="P75"><text:span text:style-name="T1">КГК им. Н.Г. Жиганова</text:span></text:p>
          </table:table-cell>
          <table:table-cell table:style-name="Таблица15.A1" office:value-type="string">
            <text:p text:style-name="P75"><text:span text:style-name="T72">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1</text:span></text:p>
          </table:table-cell>
          <table:table-cell table:style-name="Таблица15.A1" office:value-type="string">
            <text:p text:style-name="P29"><text:span text:style-name="T72">Открытый урок преп. ДХШИ № 12 Сиразеева </text:span></text:p>
          </table:table-cell>
          <table:table-cell table:style-name="Таблица15.A1" office:value-type="string">
            <text:p text:style-name="P75"><text:span text:style-name="T72">0</text:span><text:a xlink:type="simple" xlink:href="http://3.02.2021" text:style-name="Internet_20_link" text:visited-style-name="Visited_20_Internet_20_Link"><text:span text:style-name="T91">3.02.21</text:span></text:a></text:p>
          </table:table-cell>
          <table:table-cell table:style-name="Таблица15.A1" office:value-type="string">
            <text:p text:style-name="P75"><text:span text:style-name="T72">ДХШИ 12</text:span></text:p>
          </table:table-cell>
          <table:table-cell table:style-name="Таблица15.A1" office:value-type="string">
            <text:p text:style-name="P75"><text:span text:style-name="T72">Христофорова С.А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2</text:span></text:p>
          </table:table-cell>
          <table:table-cell table:style-name="Таблица15.A1" office:value-type="string">
            <text:p text:style-name="P28"><text:span text:style-name="T1">Мастер-класс доцента МГК им.П.И.Чайковского Д.Чефанова. <text:s/>Участвовала С.Нигматова (класс преподавателя Г.Б.Яхиной).</text:span></text:p>
          </table:table-cell>
          <table:table-cell table:style-name="Таблица15.A1" office:value-type="string">
            <text:p text:style-name="P75"><text:span text:style-name="T1">03.02.21 <text:s/></text:span></text:p>
          </table:table-cell>
          <table:table-cell table:style-name="Таблица15.A1" office:value-type="string">
            <text:p text:style-name="P75"><text:span text:style-name="T1">ДМШ №4 <text:s text:c="2"/></text:span></text:p>
          </table:table-cell>
          <table:table-cell table:style-name="Таблица15.A1" office:value-type="string">
            <text:p text:style-name="P75"><text:span text:style-name="T1">Фёдорова Т.А., Яхина Г.Б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3</text:span></text:p>
          </table:table-cell>
          <table:table-cell table:style-name="Таблица15.A1" office:value-type="string">
            <text:p text:style-name="P181"><text:span text:style-name="T72">Мастер-класс профессора Московской консерватории Матвеева М. с учениками ССМШ при КГК им. Н.Г. Жиганова</text:span></text:p>
          </table:table-cell>
          <table:table-cell table:style-name="Таблица15.A1" office:value-type="string">
            <text:p text:style-name="P75"><text:span text:style-name="T72">13.02.21</text:span></text:p>
          </table:table-cell>
          <table:table-cell table:style-name="Таблица15.A1" office:value-type="string">
            <text:p text:style-name="P75"><text:span text:style-name="T72">ССМШ при КГК им. Н.Г. Жиганова</text:span></text:p>
          </table:table-cell>
          <table:table-cell table:style-name="Таблица15.A1" office:value-type="string">
            <text:p text:style-name="P75"><text:span text:style-name="T1">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4</text:span></text:p>
          </table:table-cell>
          <table:table-cell table:style-name="Таблица15.A1" office:value-type="string">
            <text:p text:style-name="P28"><text:span text:style-name="T1">Мастер-класс профессора МГК им.П.И.Чайковского <text:s/>Н.Трулль. <text:s/></text:span><text:soft-page-break/><text:span text:style-name="T1">Участвовала С.Нигматова (класс преподавателя Г.Б.Яхиной)</text:span></text:p>
          </table:table-cell>
          <table:table-cell table:style-name="Таблица15.A1" office:value-type="string">
            <text:p text:style-name="P75"><text:span text:style-name="T1">13.02.21 <text:s/></text:span></text:p>
          </table:table-cell>
          <table:table-cell table:style-name="Таблица15.A1" office:value-type="string">
            <text:p text:style-name="P75"><text:span text:style-name="T1">Малый зал КГК </text:span><text:soft-page-break/><text:span text:style-name="T1">им.Н.Жиганова <text:s text:c="3"/></text:span></text:p>
          </table:table-cell>
          <table:table-cell table:style-name="Таблица15.A1" office:value-type="string">
            <text:p text:style-name="P75"><text:span text:style-name="T1">Гарифзянова Д.С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5</text:span></text:p>
          </table:table-cell>
          <table:table-cell table:style-name="Таблица15.A1" office:value-type="string">
            <text:p text:style-name="P181"><text:span text:style-name="T72">Работа городской секции струнно-смычковых инструментов ДМШ и ДШИ.</text:span></text:p>
          </table:table-cell>
          <table:table-cell table:style-name="Таблица15.A1" office:value-type="string">
            <text:p text:style-name="P75"><text:span text:style-name="T72">24.02.21</text:span></text:p>
          </table:table-cell>
          <table:table-cell table:style-name="Таблица15.A1" office:value-type="string">
            <text:p text:style-name="P124"/>
          </table:table-cell>
          <table:table-cell table:style-name="Таблица15.A1" office:value-type="string">
            <text:p text:style-name="P75"><text:span text:style-name="T1">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6</text:span></text:p>
          </table:table-cell>
          <table:table-cell table:style-name="Таблица15.A1" office:value-type="string">
            <text:p text:style-name="P42"><text:span text:style-name="T72">Концерт засл. раб. культуры Корольковой Е.</text:span></text:p>
          </table:table-cell>
          <table:table-cell table:style-name="Таблица15.A1" office:value-type="string">
            <text:p text:style-name="P75"><text:a xlink:type="simple" xlink:href="http://25.02.2021" text:style-name="Internet_20_link" text:visited-style-name="Visited_20_Internet_20_Link"><text:span text:style-name="T91">25.02.21</text:span></text:a></text:p>
          </table:table-cell>
          <table:table-cell table:style-name="Таблица15.A1" office:value-type="string">
            <text:p text:style-name="P75"><text:span text:style-name="T72">Зеленодольск</text:span></text:p>
          </table:table-cell>
          <table:table-cell table:style-name="Таблица15.A1" office:value-type="string">
            <text:p text:style-name="P75"><text:span text:style-name="T72">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7</text:span></text:p>
          </table:table-cell>
          <table:table-cell table:style-name="Таблица15.A1" office:value-type="string">
            <text:p text:style-name="P29"><text:span text:style-name="T72">Мастер-класс </text:span><text:a xlink:type="simple" xlink:href="http://преп.Галимова" text:style-name="Internet_20_link" text:visited-style-name="Visited_20_Internet_20_Link">преп. Галимова</text:a><text:span text:style-name="T91"> (г. Саратов)</text:span></text:p>
          </table:table-cell>
          <table:table-cell table:style-name="Таблица15.A1" office:value-type="string">
            <text:p text:style-name="P75"><text:span text:style-name="T1">0</text:span><text:a xlink:type="simple" xlink:href="http://3.03.2021" text:style-name="Internet_20_link" text:visited-style-name="Visited_20_Internet_20_Link"><text:span text:style-name="T91">3.03.21</text:span></text:a></text:p>
          </table:table-cell>
          <table:table-cell table:style-name="Таблица15.A1" office:value-type="string">
            <text:p text:style-name="P75"><text:span text:style-name="T72">ДМШ №1</text:span></text:p>
          </table:table-cell>
          <table:table-cell table:style-name="Таблица15.A1" office:value-type="string">
            <text:p text:style-name="P75"><text:span text:style-name="T72">Добрычева Л.М. и Серова Г.Д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8</text:span></text:p>
          </table:table-cell>
          <table:table-cell table:style-name="Таблица15.A1" office:value-type="string">
            <text:p text:style-name="P181"><text:span text:style-name="T72">IX Международный фестиваль L’ARTE DEL ARCO Мастер-класс Фёдора Амосова (виолончель).</text:span></text:p>
          </table:table-cell>
          <table:table-cell table:style-name="Таблица15.A1" office:value-type="string">
            <text:p text:style-name="P75"><text:span text:style-name="T72">14.03.21.</text:span></text:p>
          </table:table-cell>
          <table:table-cell table:style-name="Таблица15.A1" office:value-type="string">
            <text:p text:style-name="P75"><text:span text:style-name="T72">г. Казань, музей М. Горького</text:span></text:p>
          </table:table-cell>
          <table:table-cell table:style-name="Таблица15.A1" office:value-type="string">
            <text:p text:style-name="P75"><text:span text:style-name="T72">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19</text:span></text:p>
          </table:table-cell>
          <table:table-cell table:style-name="Таблица15.A1" office:value-type="string">
            <text:p text:style-name="P181"><text:span text:style-name="T72">Мастер-класс Альфредо Рейес Логунова (скрипка Мексика), Никиты Борисоглебского (скрипка, Россия) </text:span></text:p>
          </table:table-cell>
          <table:table-cell table:style-name="Таблица15.A1" office:value-type="string">
            <text:p text:style-name="P75"><text:span text:style-name="T72">15.03.21</text:span></text:p>
          </table:table-cell>
          <table:table-cell table:style-name="Таблица15.A1" office:value-type="string">
            <text:p text:style-name="P75"><text:span text:style-name="T72">г. Казань, музей М. Горького</text:span></text:p>
          </table:table-cell>
          <table:table-cell table:style-name="Таблица15.A1" office:value-type="string">
            <text:p text:style-name="P75"><text:span text:style-name="T72">Эшкинина Л.И., Абдуллина Н.Г., 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0</text:span></text:p>
          </table:table-cell>
          <table:table-cell table:style-name="Таблица15.A1" office:value-type="string">
            <text:p text:style-name="P29"><text:span text:style-name="T72">Мастер-класс </text:span><text:a xlink:type="simple" xlink:href="http://народ.арт" text:style-name="Internet_20_link" text:visited-style-name="Visited_20_Internet_20_Link"><text:span text:style-name="T91">народ.арт</text:span></text:a><text:span text:style-name="T72"> РТ дирижера Филармонии Ильясова Р.</text:span></text:p>
          </table:table-cell>
          <table:table-cell table:style-name="Таблица15.A1" office:value-type="string">
            <text:p text:style-name="P75"><text:a xlink:type="simple" xlink:href="http://17.03.2021" text:style-name="Internet_20_link" text:visited-style-name="Visited_20_Internet_20_Link"><text:span text:style-name="T91">17.03.21</text:span></text:a></text:p>
          </table:table-cell>
          <table:table-cell table:style-name="Таблица15.A1" office:value-type="string">
            <text:p text:style-name="P75"><text:span text:style-name="T1">Филармония г. Казани</text:span></text:p>
          </table:table-cell>
          <table:table-cell table:style-name="Таблица15.A1" office:value-type="string">
            <text:p text:style-name="P75"><text:span text:style-name="T72">Христофорова С.А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1</text:span></text:p>
          </table:table-cell>
          <table:table-cell table:style-name="Таблица15.A1" office:value-type="string">
            <text:p text:style-name="P78"><text:span text:style-name="T72">Мастер класс Гайк Казазяна (скрипка, Россия) с учащимися ССМШ при КГК им. Н.Г. Жиганова.</text:span></text:p>
          </table:table-cell>
          <table:table-cell table:style-name="Таблица15.A1" office:value-type="string">
            <text:p text:style-name="P75"><text:span text:style-name="T72">18.03.21</text:span></text:p>
          </table:table-cell>
          <table:table-cell table:style-name="Таблица15.A1" office:value-type="string">
            <text:p text:style-name="P75"><text:span text:style-name="T72">г. Казань, музей М. Горького</text:span></text:p>
          </table:table-cell>
          <table:table-cell table:style-name="Таблица15.A1" office:value-type="string">
            <text:p text:style-name="P75"><text:span text:style-name="T72">Эшкинина Л.И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2</text:span></text:p>
          </table:table-cell>
          <table:table-cell table:style-name="Таблица15.A1" office:value-type="string">
            <text:p text:style-name="P181"><text:span text:style-name="T72">Мастер-класс Граф Муржа со студентами КГК им. Н.Г. Жиганова и КМК им. И.В. Аухадеева.</text:span></text:p>
          </table:table-cell>
          <table:table-cell table:style-name="Таблица15.A1" office:value-type="string">
            <text:p text:style-name="P75"><text:span text:style-name="T72">20.03.21</text:span></text:p>
          </table:table-cell>
          <table:table-cell table:style-name="Таблица15.A1" office:value-type="string">
            <text:p text:style-name="P75"><text:span text:style-name="T72">г. Казань, музей М. Горького</text:span></text:p>
          </table:table-cell>
          <table:table-cell table:style-name="Таблица15.A1" office:value-type="string">
            <text:p text:style-name="P75"><text:span text:style-name="T72">Абдуллин Н.Ф., Эшкинина Л.И., Добрычева Л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3</text:span></text:p>
          </table:table-cell>
          <table:table-cell table:style-name="Таблица15.A1" office:value-type="string">
            <text:p text:style-name="P181"><text:span text:style-name="T72">Посещение концерта в рамках работы городской секции струнно-смычковых инструментов ДМШ и ДШИ в «Встречаем весну» </text:span></text:p>
          </table:table-cell>
          <table:table-cell table:style-name="Таблица15.A1" office:value-type="string">
            <text:p text:style-name="P75"><text:span text:style-name="T72">20.03.21</text:span></text:p>
          </table:table-cell>
          <table:table-cell table:style-name="Таблица15.A1" office:value-type="string">
            <text:p text:style-name="P75"><text:span text:style-name="T1">г. Казань, </text:span><text:span text:style-name="T72">музей им. <text:s/>Баратынского</text:span></text:p>
          </table:table-cell>
          <table:table-cell table:style-name="Таблица15.A1" office:value-type="string">
            <text:p text:style-name="P75"><text:span text:style-name="T72">Эшкинина Л.И, Добрычева Л.М., Соколовская М.Б., Федорова Т.А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4</text:span></text:p>
          </table:table-cell>
          <table:table-cell table:style-name="Таблица15.A1" office:value-type="string">
            <text:p text:style-name="P182"><text:span text:style-name="T72">Публикация работы: «Государственный симфонический оркестра РТ в лицах. От Жиганова до Сладковского» в педагогическом сборнике «Горизонты педагогики».</text:span></text:p>
          </table:table-cell>
          <table:table-cell table:style-name="Таблица15.A1" office:value-type="string">
            <text:p text:style-name="P75"><text:span text:style-name="T72">23.03.2021</text:span></text:p>
          </table:table-cell>
          <table:table-cell table:style-name="Таблица15.A1" office:value-type="string">
            <text:p text:style-name="P75"><text:span text:style-name="T1">-</text:span></text:p>
          </table:table-cell>
          <table:table-cell table:style-name="Таблица15.A1" office:value-type="string">
            <text:p text:style-name="P75"><text:span text:style-name="T72">Калинкина Р.М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5<text:tab/></text:span></text:p>
            <text:p text:style-name="P106"/>
          </table:table-cell>
          <table:table-cell table:style-name="Таблица15.A1" office:value-type="string">
            <text:p text:style-name="P182"><text:span text:style-name="T72">Мастер-класс на городской секции заслуженного работника культуры РТ Попова А.С. с учащимся преподавателей Христофоровой С.А. Бектемировым Н.</text:span></text:p>
          </table:table-cell>
          <table:table-cell table:style-name="Таблица15.A1" office:value-type="string">
            <text:p text:style-name="P75"><text:span text:style-name="T1">23.03.21</text:span></text:p>
          </table:table-cell>
          <table:table-cell table:style-name="Таблица15.A1" office:value-type="string">
            <text:p text:style-name="P75"><text:span text:style-name="T1">ДШИ № 15</text:span></text:p>
          </table:table-cell>
          <table:table-cell table:style-name="Таблица15.A1" office:value-type="string">
            <text:p text:style-name="P75"><text:span text:style-name="T72">Христофорова С.А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6</text:span></text:p>
          </table:table-cell>
          <table:table-cell table:style-name="Таблица15.A1" office:value-type="string">
            <text:p text:style-name="P29"><text:span text:style-name="T72">Международный фестиваль «Классическая гитара», организованный Бегутовым А.В.</text:span></text:p>
          </table:table-cell>
          <table:table-cell table:style-name="Таблица15.A1" office:value-type="string">
            <text:p text:style-name="P75"><text:span text:style-name="T72">26-31.03.21</text:span></text:p>
          </table:table-cell>
          <table:table-cell table:style-name="Таблица15.A1" office:value-type="string">
            <text:p text:style-name="P75"><text:span text:style-name="T1">КГК им. Н.Г. Жиганова</text:span></text:p>
          </table:table-cell>
          <table:table-cell table:style-name="Таблица15.A1" office:value-type="string">
            <text:p text:style-name="P75"><text:span text:style-name="T72">Добрычева Л.М., Серова Г.Д., Абдуллин Н.Ф.</text:span></text:p>
          </table:table-cell>
        </table:table-row>
        <table:table-row table:style-name="Таблица15.1">
          <table:table-cell table:style-name="Таблица15.A1" office:value-type="string">
            <text:p text:style-name="P75"><text:span text:style-name="T23">27</text:span></text:p>
          </table:table-cell>
          <table:table-cell table:style-name="Таблица15.A1" office:value-type="string">
            <text:p text:style-name="P29"><text:span text:style-name="T72">В рамках </text:span><text:span text:style-name="T75">VI</text:span><text:span text:style-name="T72"> Международного конкурса «Феерия аккордеона» стажировка и мастер-класс </text:span><text:a xlink:type="simple" xlink:href="http://ст.преп.МГИМ" text:style-name="Internet_20_link" text:visited-style-name="Visited_20_Internet_20_Link"><text:span text:style-name="T91">ст.преп. МГИМ</text:span></text:a><text:span text:style-name="T72"> </text:span><text:a xlink:type="simple" xlink:href="http://им.А.Шнитке" text:style-name="Internet_20_link" text:visited-style-name="Visited_20_Internet_20_Link"><text:span text:style-name="T91">им.А.Шнитке</text:span></text:a><text:span text:style-name="T72"> С.Осокина</text:span></text:p>
          </table:table-cell>
          <table:table-cell table:style-name="Таблица15.A1" office:value-type="string">
            <text:p text:style-name="P75"><text:a xlink:type="simple" xlink:href="http://23-25.04.2021" text:style-name="Internet_20_link" text:visited-style-name="Visited_20_Internet_20_Link"><text:span text:style-name="T91">23-25.04.21</text:span></text:a></text:p>
          </table:table-cell>
          <table:table-cell table:style-name="Таблица15.A1" office:value-type="string">
            <text:p text:style-name="P75"><text:span text:style-name="T1">КГК им. Н.Г. Жиганова</text:span></text:p>
          </table:table-cell>
          <table:table-cell table:style-name="Таблица15.A1" office:value-type="string">
            <text:p text:style-name="P75"><text:span text:style-name="T72">Христофорова С.А.</text:span></text:p>
          </table:table-cell>
        </table:table-row>
        <text:soft-page-break/>
        <table:table-row table:style-name="Таблица15.1">
          <table:table-cell table:style-name="Таблица15.A1" table:number-columns-spanned="5" office:value-type="string">
            <text:p text:style-name="P95"/>
            <text:p text:style-name="P74"><text:span text:style-name="T20">ИТОГО: преподавателей – 14 / 26,4%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4"><text:span text:style-name="T21">5.1.3. </text:span><text:span text:style-name="T20">Проведение педагогами открытых уроков, мастер-классов и семинаров, работа в жюри конкурсов</text:span></text:p>
      <text:p text:style-name="P6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183"><text:span text:style-name="T20">№</text:span></text:p>
            <text:p text:style-name="P183"><text:span text:style-name="T20">п/п</text:span></text:p>
          </table:table-cell>
          <table:table-cell table:style-name="Таблица16.A1" office:value-type="string">
            <text:p text:style-name="P72"><text:span text:style-name="T20">Название мероприятия</text:span></text:p>
          </table:table-cell>
          <table:table-cell table:style-name="Таблица16.A1" office:value-type="string">
            <text:p text:style-name="P72"><text:span text:style-name="T20">Дата</text:span></text:p>
          </table:table-cell>
          <table:table-cell table:style-name="Таблица16.A1" office:value-type="string">
            <text:p text:style-name="P72"><text:span text:style-name="T20">Место</text:span></text:p>
            <text:p text:style-name="P72"><text:span text:style-name="T20">проведения</text:span></text:p>
          </table:table-cell>
          <table:table-cell table:style-name="Таблица16.A1" office:value-type="string">
            <text:p text:style-name="P72"><text:span text:style-name="T20">Ф.И.О. педагога</text:span></text:p>
          </table:table-cell>
        </table:table-row>
        <table:table-row table:style-name="Таблица16.1">
          <table:table-cell table:style-name="Таблица16.A1" office:value-type="string">
            <text:list xml:id="list6619689390687599807" text:style-name="WWNum46">
              <text:list-item>
                <text:p text:style-name="P6"/>
              </text:list-item>
            </text:list>
          </table:table-cell>
          <table:table-cell table:style-name="Таблица16.A1" office:value-type="string">
            <text:p text:style-name="P129"><text:a xlink:type="simple" xlink:href="http://24.11.2020.Мастер-класс" text:style-name="Internet_20_link" text:visited-style-name="Visited_20_Internet_20_Link"><text:span text:style-name="T91">Мастер-класс</text:span></text:a><text:span text:style-name="T72"> </text:span><text:a xlink:type="simple" xlink:href="http://засл.арт.РТ" text:style-name="Internet_20_link" text:visited-style-name="Visited_20_Internet_20_Link"><text:span text:style-name="T91">заслуженного артиста РТ</text:span></text:a><text:span text:style-name="T72"> и РД </text:span><text:a xlink:type="simple" xlink:href="http://преп.Бегутова" text:style-name="Internet_20_link" text:visited-style-name="Visited_20_Internet_20_Link"><text:span text:style-name="T91">преподавателя Бегутова</text:span></text:a><text:span text:style-name="T72"> А.В. с учащимися преподавателей Добрычевей Л.М., Серовой Г.Д. и Абдуллина </text:span><text:a xlink:type="simple" xlink:href="http://Н.Ф.по" text:style-name="Internet_20_link" text:visited-style-name="Visited_20_Internet_20_Link"><text:span text:style-name="T91">Н.Ф. по</text:span></text:a><text:span text:style-name="T72"> классу гитары.</text:span></text:p>
          </table:table-cell>
          <table:table-cell table:style-name="Таблица16.A1" office:value-type="string">
            <text:p text:style-name="P72"><text:span text:style-name="T1">24.11.20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a xlink:type="simple" xlink:href="http://преп.Бегутова" text:style-name="Internet_20_link" text:visited-style-name="Visited_20_Internet_20_Link">Бегутов</text:a><text:span text:style-name="T91"> А.В.</text:span></text:p>
          </table:table-cell>
        </table:table-row>
        <table:table-row table:style-name="Таблица16.1">
          <table:table-cell table:style-name="Таблица16.A1" office:value-type="string">
            <text:list xml:id="list42714058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29"><text:span text:style-name="T1">Открытый урок преподавателя Муллануровой С.В. на тему: «Развитие технических навыков при обучении игры на флейте» с показом учащихся Садриевой Г. и Шильниковой Е.</text:span></text:p>
          </table:table-cell>
          <table:table-cell table:style-name="Таблица16.A1" office:value-type="string">
            <text:p text:style-name="P72"><text:span text:style-name="T1">05.12.20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Мулланурова С.В.</text:span></text:p>
          </table:table-cell>
        </table:table-row>
        <table:table-row table:style-name="Таблица16.1">
          <table:table-cell table:style-name="Таблица16.A1" office:value-type="string">
            <text:list xml:id="list42729119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Классный час «Творчество Арно Бабаджаняна» для учащихся 5 класса - преподаватель Сабитова Г.В.</text:span></text:p>
          </table:table-cell>
          <table:table-cell table:style-name="Таблица16.A1" office:value-type="string">
            <text:p text:style-name="P72"><text:span text:style-name="T1">16.12.20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72">Сабитова Г.В.</text:span></text:p>
          </table:table-cell>
        </table:table-row>
        <table:table-row table:style-name="Таблица16.1">
          <table:table-cell table:style-name="Таблица16.A1" office:value-type="string">
            <text:list xml:id="list42743985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a xlink:type="simple" xlink:href="http://3.24.12.2020.Открытый" text:style-name="Internet_20_link" text:visited-style-name="Visited_20_Internet_20_Link"><text:span text:style-name="T91">Открытый</text:span></text:a><text:span text:style-name="T72"> урок </text:span><text:a xlink:type="simple" xlink:href="http://преп.Абдуллина" text:style-name="Internet_20_link" text:visited-style-name="Visited_20_Internet_20_Link"><text:span text:style-name="T91">преподавателя Абдуллина</text:span></text:a><text:span text:style-name="T72"> Н.Ф. Презентация сборника </text:span><text:a xlink:type="simple" xlink:href="http://О.Копенкова" text:style-name="Internet_20_link" text:visited-style-name="Visited_20_Internet_20_Link"><text:span text:style-name="T91">О.Копенкова</text:span></text:a><text:span text:style-name="T72"> с учащимся Ягудиным А. (2класс).</text:span></text:p>
          </table:table-cell>
          <table:table-cell table:style-name="Таблица16.A1" office:value-type="string">
            <text:p text:style-name="P72"><text:span text:style-name="T1">24.12.20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Абдуллин Н.Ф.</text:span></text:p>
          </table:table-cell>
        </table:table-row>
        <table:table-row table:style-name="Таблица16.1">
          <table:table-cell table:style-name="Таблица16.A1" office:value-type="string">
            <text:list xml:id="list42712884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29"><text:span text:style-name="T1">Открытый урок Абдуллиной Н. Г. с выпускниками класса на тему: «Знакомство с новыми произведениями крупной формы».</text:span></text:p>
          </table:table-cell>
          <table:table-cell table:style-name="Таблица16.A1" office:value-type="string">
            <text:p text:style-name="P72"><text:span text:style-name="T72">12.02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Абдуллина Н.Г.</text:span></text:p>
          </table:table-cell>
        </table:table-row>
        <table:table-row table:style-name="Таблица16.1">
          <table:table-cell table:style-name="Таблица16.A1" office:value-type="string">
            <text:list xml:id="list42725426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29"><text:a xlink:type="simple" xlink:href="http://16.02.2021.Открытый" text:style-name="Internet_20_link" text:visited-style-name="Visited_20_Internet_20_Link"><text:span text:style-name="T91">Открытый</text:span></text:a><text:span text:style-name="T72"> урок </text:span><text:a xlink:type="simple" xlink:href="http://преп.Добрычевой" text:style-name="Internet_20_link" text:visited-style-name="Visited_20_Internet_20_Link"><text:span text:style-name="T91">преподавателя Добрычевой</text:span></text:a><text:span text:style-name="T72"> Л.М. на тему: «Технические приемы игры на гитаре в средних классах» с учащимся Нигматуллиным А.</text:span></text:p>
          </table:table-cell>
          <table:table-cell table:style-name="Таблица16.A1" office:value-type="string">
            <text:p text:style-name="P72"><text:span text:style-name="T1">16.02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Добрычева Л.М.</text:span></text:p>
          </table:table-cell>
        </table:table-row>
        <table:table-row table:style-name="Таблица16.1">
          <table:table-cell table:style-name="Таблица16.A1" office:value-type="string">
            <text:list xml:id="list42739610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Standard"><text:span text:style-name="T72">Открытый урок по слушанию татарской музыки с учащимися 3 класса «Творчество татарского композитора Салиха Сайдашева» (120 лет со дня рождения) - преподаватель Гималетдинова Н.Р.</text:span></text:p>
          </table:table-cell>
          <table:table-cell table:style-name="Таблица16.A1" office:value-type="string">
            <text:p text:style-name="P72"><text:span text:style-name="T72">16.02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Калинкина Р.М.</text:span></text:p>
          </table:table-cell>
        </table:table-row>
        <table:table-row table:style-name="Таблица16.1">
          <table:table-cell table:style-name="Таблица16.A1" office:value-type="string">
            <text:list xml:id="list42736243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Открытый урок по сольфеджио с учащимися 7 класса «Развитие гармонического слуха» -преподаватель Сабитова Г.В</text:span></text:p>
          </table:table-cell>
          <table:table-cell table:style-name="Таблица16.A1" office:value-type="string">
            <text:p text:style-name="P72"><text:span text:style-name="T1">17.02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Сабитова Г.В.</text:span></text:p>
          </table:table-cell>
        </table:table-row>
        <table:table-row table:style-name="Таблица16.1">
          <table:table-cell table:style-name="Таблица16.A1" office:value-type="string">
            <text:list xml:id="list42716715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Открытый урок преподавателя Яхина Р.Ф. на тему: «Развитие метроритмических способностей в процессе обучения на ударных инструментах».</text:span></text:p>
          </table:table-cell>
          <table:table-cell table:style-name="Таблица16.A1" office:value-type="string">
            <text:p text:style-name="P72"><text:span text:style-name="T1">20.02.20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Яхин Р.Ф.</text:span></text:p>
          </table:table-cell>
        </table:table-row>
        <table:table-row table:style-name="Таблица16.1">
          <table:table-cell table:style-name="Таблица16.A1" office:value-type="string">
            <text:list xml:id="list42715115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Классный час «Творчество Софии Губайдуллиной» для учащихся 7 класса - преподаватель Сабитова Г.В.</text:span></text:p>
          </table:table-cell>
          <table:table-cell table:style-name="Таблица16.A1" office:value-type="string">
            <text:p text:style-name="P72"><text:span text:style-name="T1">04.03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72">Сабитова Г.В.</text:span></text:p>
          </table:table-cell>
        </table:table-row>
        <table:table-row table:style-name="Таблица16.1">
          <table:table-cell table:style-name="Таблица16.A1" office:value-type="string">
            <text:list xml:id="list42741473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Открытый урок по слушанию музыки с учащимися 2 класса «Музыка к кинофильмам Микаэла Таривердиева (90 лет со дня </text:span><text:soft-page-break/><text:span text:style-name="T72">рождения) - преподаватель Хайрутдинова Д.Э.</text:span></text:p>
          </table:table-cell>
          <table:table-cell table:style-name="Таблица16.A1" office:value-type="string">
            <text:p text:style-name="P72"><text:span text:style-name="T1">12.03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72">Хайрутдинова Д.Э.</text:span></text:p>
          </table:table-cell>
        </table:table-row>
        <table:table-row table:style-name="Таблица16.1">
          <table:table-cell table:style-name="Таблица16.A1" office:value-type="string">
            <text:list xml:id="list42730632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Открытый урок по слушанию татарской музыки с учащимися 3 класса «Рустем Яхин – композитор, пианист» (К 100 летию со дня рождения) - преподаватель Гималетдинова Н.Р..</text:span></text:p>
          </table:table-cell>
          <table:table-cell table:style-name="Таблица16.A1" office:value-type="string">
            <text:p text:style-name="P72"><text:span text:style-name="T1">15.03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72">Гималетдинова Н.Р..</text:span></text:p>
          </table:table-cell>
        </table:table-row>
        <table:table-row table:style-name="Таблица16.1">
          <table:table-cell table:style-name="Таблица16.A1" office:value-type="string">
            <text:list xml:id="list42733166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29"><text:span text:style-name="T72">Открытый урок преподавателя Волкова Ф.О. на тему: «Работа над динамическими оттенками в произведении Б. Дварионаса <text:s/>«Прелюдия».</text:span></text:p>
          </table:table-cell>
          <table:table-cell table:style-name="Таблица16.A1" office:value-type="string">
            <text:p text:style-name="P72"><text:span text:style-name="T72">20.03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72">Волков Ф.О.</text:span></text:p>
          </table:table-cell>
        </table:table-row>
        <table:table-row table:style-name="Таблица16.1">
          <table:table-cell table:style-name="Таблица16.A1" office:value-type="string">
            <text:list xml:id="list42733795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28"><text:span text:style-name="T72">Участие в деятельности экспертного совета «Международного педагогического портала «Солнечный свет» преподавателя Калинкиной Р.М.</text:span></text:p>
          </table:table-cell>
          <table:table-cell table:style-name="Таблица16.A1" office:value-type="string">
            <text:p text:style-name="P72"><text:span text:style-name="T1">22.03.21</text:span></text:p>
          </table:table-cell>
          <table:table-cell table:style-name="Таблица16.A1" office:value-type="string">
            <text:p text:style-name="P72"><text:span text:style-name="T1">онлайн</text:span></text:p>
          </table:table-cell>
          <table:table-cell table:style-name="Таблица16.A1" office:value-type="string">
            <text:p text:style-name="P72"><text:span text:style-name="T72">Калинкина Р.М.</text:span></text:p>
          </table:table-cell>
        </table:table-row>
        <table:table-row table:style-name="Таблица16.1">
          <table:table-cell table:style-name="Таблица16.A1" office:value-type="string">
            <text:list xml:id="list42739457" text:continue-numbering="true" text:style-name="WWNum46">
              <text:list-item>
                <text:p text:style-name="P7"/>
              </text:list-item>
            </text:list>
          </table:table-cell>
          <table:table-cell table:style-name="Таблица16.A1" office:value-type="string">
            <text:p text:style-name="P129"><text:span text:style-name="T72">Открытый урок преп. Добрычевой Л.М. «Работа над техническими трудностями в гаммах и этюдах».</text:span></text:p>
          </table:table-cell>
          <table:table-cell table:style-name="Таблица16.A1" office:value-type="string">
            <text:p text:style-name="P72"><text:span text:style-name="T72">02.04.21</text:span></text:p>
          </table:table-cell>
          <table:table-cell table:style-name="Таблица16.A1" office:value-type="string">
            <text:p text:style-name="P72"><text:span text:style-name="T1">ДМШ № 2</text:span></text:p>
          </table:table-cell>
          <table:table-cell table:style-name="Таблица16.A1" office:value-type="string">
            <text:p text:style-name="P72"><text:span text:style-name="T1">Добрычева Л.М. </text:span></text:p>
          </table:table-cell>
        </table:table-row>
        <table:table-row table:style-name="Таблица16.1">
          <table:table-cell table:style-name="Таблица16.A1" office:value-type="string">
            <text:list xml:id="list42717796" text:continue-numbering="true" text:style-name="WWNum46">
              <text:list-item>
                <text:p text:style-name="P8"/>
              </text:list-item>
            </text:list>
          </table:table-cell>
          <table:table-cell table:style-name="Таблица16.A1" office:value-type="string">
            <text:p text:style-name="P129"><text:span text:style-name="T72">Открытый урок по истории искусств с учащимися 7 класса «Творческий вечер, чтение фрагментов автобиографии С.Прокофьева» - преподаватель Калинкина Р.М..</text:span></text:p>
          </table:table-cell>
          <table:table-cell table:style-name="Таблица16.A1" office:value-type="string">
            <text:p text:style-name="P72"><text:span text:style-name="T1">онлайн</text:span></text:p>
          </table:table-cell>
          <table:table-cell table:style-name="Таблица16.A1" office:value-type="string">
            <text:p text:style-name="P72"><text:span text:style-name="T1">ВКонтакте</text:span></text:p>
          </table:table-cell>
          <table:table-cell table:style-name="Таблица16.A1" office:value-type="string">
            <text:p text:style-name="P72"><text:span text:style-name="T72">Калинкина Р.М.</text:span></text:p>
          </table:table-cell>
        </table:table-row>
      </table:table>
      <text:p text:style-name="P45"><text:span text:style-name="T21">ИТОГО: преподавателей – 11 / 20,75%</text:span></text:p>
      <text:p text:style-name="P45"><text:span text:style-name="T21">5.2. <text:s/></text:span><text:span text:style-name="T20">Участие педагогов в концертах и выставках, проведение сольных концертов и персональных выставок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38"><text:span text:style-name="T20">№</text:span></text:p>
            <text:p text:style-name="P38"><text:span text:style-name="T20">п/п</text:span></text:p>
          </table:table-cell>
          <table:table-cell table:style-name="Таблица17.A1" office:value-type="string">
            <text:p text:style-name="P38"><text:span text:style-name="T20">Название мероприятия</text:span></text:p>
          </table:table-cell>
          <table:table-cell table:style-name="Таблица17.A1" office:value-type="string">
            <text:p text:style-name="P38"><text:span text:style-name="T20">Дата</text:span></text:p>
          </table:table-cell>
          <table:table-cell table:style-name="Таблица17.A1" office:value-type="string">
            <text:p text:style-name="P38"><text:span text:style-name="T20">Место проведения</text:span></text:p>
          </table:table-cell>
          <table:table-cell table:style-name="Таблица17.A1" office:value-type="string">
            <text:p text:style-name="P38"><text:span text:style-name="T20">Ф.И.О. педагога</text:span></text:p>
          </table:table-cell>
        </table:table-row>
        <table:table-row table:style-name="Таблица17.2">
          <table:table-cell table:style-name="Таблица17.A1" office:value-type="string">
            <text:p text:style-name="P38"><text:span text:style-name="T23">1</text:span></text:p>
          </table:table-cell>
          <table:table-cell table:style-name="Таблица17.A1" office:value-type="string">
            <text:p text:style-name="P30"><text:span text:style-name="T1">Концерт, посвящённый Дню пожилого человека. Э.О.Ахтямова в сольном исполнении и в дуэте с С.А.Христофоровой исполнили несколько <text:s/>произведений</text:span></text:p>
          </table:table-cell>
          <table:table-cell table:style-name="Таблица17.A1" office:value-type="string">
            <text:p text:style-name="P38"><text:span text:style-name="T72">0</text:span><text:span text:style-name="T1">1.10.20</text:span></text:p>
          </table:table-cell>
          <table:table-cell table:style-name="Таблица17.A1" office:value-type="string">
            <text:p text:style-name="P38"><text:span text:style-name="T1">Библиотека №27</text:span></text:p>
          </table:table-cell>
          <table:table-cell table:style-name="Таблица17.A1" office:value-type="string">
            <text:p text:style-name="P38"><text:span text:style-name="T1">Ахтямова Э.О., Христофорова С.А.</text:span></text:p>
          </table:table-cell>
        </table:table-row>
        <table:table-row table:style-name="Таблица17.2">
          <table:table-cell table:style-name="Таблица17.A1" office:value-type="string">
            <text:p text:style-name="P38"><text:span text:style-name="T23">2</text:span></text:p>
          </table:table-cell>
          <table:table-cell table:style-name="Таблица17.A1" office:value-type="string">
            <text:p text:style-name="P28"><text:span text:style-name="T1">Ретроспективная выставка отца Щетининой И.Н.-заслуженного деятеля искусств Татарстана , лауреата Тукаевской премии Николая Индюхова – «Жизнь на высокой ноте».</text:span></text:p>
          </table:table-cell>
          <table:table-cell table:style-name="Таблица17.A1" office:value-type="string">
            <text:p text:style-name="P38"><text:span text:style-name="T1">23.01.21</text:span></text:p>
          </table:table-cell>
          <table:table-cell table:style-name="Таблица17.A1" office:value-type="string">
            <text:p text:style-name="P38"><text:span text:style-name="T1">галерея «Дом АRT»</text:span></text:p>
          </table:table-cell>
          <table:table-cell table:style-name="Таблица17.A1" office:value-type="string">
            <text:p text:style-name="P38"><text:span text:style-name="T1">Щетинина И.Н.</text:span></text:p>
          </table:table-cell>
        </table:table-row>
        <table:table-row table:style-name="Таблица17.2">
          <table:table-cell table:style-name="Таблица17.A1" office:value-type="string">
            <text:p text:style-name="P38"><text:span text:style-name="T23">3</text:span></text:p>
          </table:table-cell>
          <table:table-cell table:style-name="Таблица17.A1" office:value-type="string">
            <text:p text:style-name="P30"><text:span text:style-name="T1">Тематический концерт: «С.Прокофьев «Детская музыка»». Ахтямова Э.О. исполнила несколько произведений </text:span></text:p>
          </table:table-cell>
          <table:table-cell table:style-name="Таблица17.A1" office:value-type="string">
            <text:p text:style-name="P38"><text:span text:style-name="T1">17.02.21</text:span></text:p>
          </table:table-cell>
          <table:table-cell table:style-name="Таблица17.A1" office:value-type="string">
            <text:p text:style-name="P38"><text:span text:style-name="T1">ВКонтакте</text:span></text:p>
          </table:table-cell>
          <table:table-cell table:style-name="Таблица17.A1" office:value-type="string">
            <text:p text:style-name="P38"><text:span text:style-name="T1">Ахтямова Э.О.,</text:span></text:p>
          </table:table-cell>
        </table:table-row>
        <table:table-row table:style-name="Таблица17.2">
          <table:table-cell table:style-name="Таблица17.A1" office:value-type="string">
            <text:p text:style-name="P38"><text:span text:style-name="T23">4</text:span></text:p>
          </table:table-cell>
          <table:table-cell table:style-name="Таблица17.A1" office:value-type="string">
            <text:p text:style-name="P30"><text:span text:style-name="T72">Концерт</text:span><text:span text:style-name="T1">, </text:span><text:span text:style-name="T72">посвящённый Международному женскому дню. </text:span><text:span text:style-name="T1">Сольное выступление Т.А.Фёдоровой</text:span></text:p>
          </table:table-cell>
          <table:table-cell table:style-name="Таблица17.A1" office:value-type="string">
            <text:p text:style-name="P38"><text:span text:style-name="T72">06.03.21</text:span></text:p>
          </table:table-cell>
          <table:table-cell table:style-name="Таблица17.A1" office:value-type="string">
            <text:p text:style-name="P38"><text:span text:style-name="T1">Библиотека №27</text:span></text:p>
          </table:table-cell>
          <table:table-cell table:style-name="Таблица17.A1" office:value-type="string">
            <text:p text:style-name="P38"><text:span text:style-name="T1">Федорова Т.А.</text:span></text:p>
          </table:table-cell>
        </table:table-row>
        <text:soft-page-break/>
        <table:table-row table:style-name="Таблица17.6">
          <table:table-cell table:style-name="Таблица17.A1" office:value-type="string">
            <text:p text:style-name="P38"><text:span text:style-name="T23">5</text:span></text:p>
          </table:table-cell>
          <table:table-cell table:style-name="Таблица17.A1" office:value-type="string">
            <text:p text:style-name="P30"><text:span text:style-name="T1">Дуэт Г.Б.Яхина и Р. Ф.Яхин - участники концерта "Мы - музыкальная семья".</text:span></text:p>
          </table:table-cell>
          <table:table-cell table:style-name="Таблица17.A1" office:value-type="string">
            <text:p text:style-name="P38"><text:span text:style-name="T72">01.06.2021</text:span></text:p>
          </table:table-cell>
          <table:table-cell table:style-name="Таблица17.A1" office:value-type="string">
            <text:p text:style-name="P38"><text:span text:style-name="T1">ВКонтакте</text:span></text:p>
          </table:table-cell>
          <table:table-cell table:style-name="Таблица17.A1" office:value-type="string">
            <text:p text:style-name="P38"><text:span text:style-name="T1">Яхин Р.Ф., Яхина Г.Б.</text:span></text:p>
          </table:table-cell>
        </table:table-row>
      </table:table>
      <text:p text:style-name="P52"/>
      <text:p text:style-name="P45"><text:span text:style-name="T52">ИТОГО: преподавателей – 6 / 11,3%</text:span></text:p>
      <text:p text:style-name="P28"><text:span text:style-name="T51">5.3 Участие педагогов в конкурсах и фестивалях <text:s/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62"><text:span text:style-name="T58">№</text:span></text:p>
            <text:p text:style-name="P162"><text:span text:style-name="T58">п/п</text:span></text:p>
          </table:table-cell>
          <table:table-cell table:style-name="Таблица18.A1" office:value-type="string">
            <text:p text:style-name="P117"/>
            <text:p text:style-name="P72"><text:span text:style-name="T58">Название </text:span></text:p>
            <text:p text:style-name="P72"><text:span text:style-name="T58">мероприятия</text:span></text:p>
          </table:table-cell>
          <table:table-cell table:style-name="Таблица18.A1" office:value-type="string">
            <text:p text:style-name="P72"><text:span text:style-name="T58">Дата</text:span></text:p>
          </table:table-cell>
          <table:table-cell table:style-name="Таблица18.A1" office:value-type="string">
            <text:p text:style-name="P72"><text:span text:style-name="T58">Место </text:span></text:p>
            <text:p text:style-name="P72"><text:span text:style-name="T58"><text:s/>проведения</text:span></text:p>
          </table:table-cell>
          <table:table-cell table:style-name="Таблица18.A1" office:value-type="string">
            <text:p text:style-name="P72"><text:span text:style-name="T58">Ф.И.О. <text:s/>участника</text:span></text:p>
          </table:table-cell>
          <table:table-cell table:style-name="Таблица18.A1" office:value-type="string">
            <text:p text:style-name="P72"><text:span text:style-name="T58">Результаты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</text:span></text:p>
          </table:table-cell>
          <table:table-cell table:style-name="Таблица18.A1" office:value-type="string">
            <text:p text:style-name="P42"><text:span text:style-name="T79">М</text:span><text:span text:style-name="T72">еждународный интернет-конкурс «Звёздная осень». </text:span></text:p>
            <text:p text:style-name="P184"/>
          </table:table-cell>
          <table:table-cell table:style-name="Таблица18.A1" office:value-type="string">
            <text:p text:style-name="P72"><text:span text:style-name="T72">октябрь 2020 г</text:span><text:span text:style-name="T79">.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Фортепианный дуэт Л.И.Гайсина, Ф.Ч.Гайсин</text:span><text:span text:style-name="T79">.</text:span></text:p>
          </table:table-cell>
          <table:table-cell table:style-name="Таблица18.A1" office:value-type="string">
            <text:p text:style-name="P72"><text:span text:style-name="T79">Диплом Лауреата </text:span><text:span text:style-name="T75">II</text:span><text:span text:style-name="T72"> степени <text:s text:c="3"/>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2</text:span></text:p>
          </table:table-cell>
          <table:table-cell table:style-name="Таблица18.A1" office:value-type="string">
            <text:p text:style-name="P71"><text:span text:style-name="T1">III Международный конкурс «Prima Voce» Фонд талантов им. Маргариты Ланд.</text:span></text:p>
          </table:table-cell>
          <table:table-cell table:style-name="Таблица18.A1" office:value-type="string">
            <text:p text:style-name="P72"><text:span text:style-name="T72">10-13.12.20</text:span></text:p>
          </table:table-cell>
          <table:table-cell table:style-name="Таблица18.A1" office:value-type="string">
            <text:p text:style-name="P72"><text:span text:style-name="T1">г. Москва</text:span></text:p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1">дуэт Филиппова, Абдуллин Н.Ф, конц. Федорова Т.А.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I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3</text:span></text:p>
          </table:table-cell>
          <table:table-cell table:style-name="Таблица18.A1" office:value-type="string">
            <text:p text:style-name="P42"><text:span text:style-name="T72">Международный конкурс фортепианного искусства «</text:span><text:span text:style-name="T75">MAESTOSO</text:span><text:span text:style-name="T72">»</text:span></text:p>
          </table:table-cell>
          <table:table-cell table:style-name="Таблица18.A1" office:value-type="string">
            <text:p text:style-name="P72"><text:span text:style-name="T72">январь 2021г.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Фортепианный дуэт «</text:span><text:span text:style-name="T75">Sonore</text:span><text:span text:style-name="T72">» <text:s/>Л.Т.Гафурова, О.В.Курская.</text:span></text:p>
          </table:table-cell>
          <table:table-cell table:style-name="Таблица18.A1" office:value-type="string">
            <text:p text:style-name="P72"><text:span text:style-name="T79">Диплом </text:span><text:span text:style-name="T72">Лауреат</text:span><text:span text:style-name="T79">а</text:span><text:span text:style-name="T72"> </text:span><text:span text:style-name="T75">III</text:span><text:span text:style-name="T72"> степени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4</text:span></text:p>
          </table:table-cell>
          <table:table-cell table:style-name="Таблица18.A1" office:value-type="string">
            <text:p text:style-name="P42"><text:span text:style-name="T72">Международный фестиваль-конкурс «Путь к Вифлеемской звезде»</text:span><text:span text:style-name="T79">.</text:span></text:p>
          </table:table-cell>
          <table:table-cell table:style-name="Таблица18.A1" office:value-type="string">
            <text:p text:style-name="P72"><text:span text:style-name="T72">январь 2021г.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Фортепианный дуэт «</text:span><text:span text:style-name="T75">Sonore</text:span><text:span text:style-name="T72">» <text:s/>Л.Т.Гафурова, О.В.Курская.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5</text:span></text:p>
          </table:table-cell>
          <table:table-cell table:style-name="Таблица18.A1" office:value-type="string">
            <text:p text:style-name="P71"><text:span text:style-name="T1">I Международный конкурс «Время Первых».</text:span></text:p>
          </table:table-cell>
          <table:table-cell table:style-name="Таблица18.A1" office:value-type="string">
            <text:p text:style-name="P72"><text:span text:style-name="T72">05.01.21</text:span></text:p>
          </table:table-cell>
          <table:table-cell table:style-name="Таблица18.A1" office:value-type="string">
            <text:p text:style-name="P72"><text:span text:style-name="T1">онлайн</text:span></text:p>
          </table:table-cell>
          <table:table-cell table:style-name="Таблица18.A1" office:value-type="string">
            <text:p text:style-name="P72"><text:span text:style-name="T72">Дуэт: Филиппова, Абдуллин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6</text:span></text:p>
          </table:table-cell>
          <table:table-cell table:style-name="Таблица18.A1" office:value-type="string">
            <text:p text:style-name="P71"><text:span text:style-name="T75">XI</text:span><text:span text:style-name="T72"> Международный конкурс</text:span><text:span text:style-name="T79"> </text:span><text:span text:style-name="T72">«Рождественская сказка».</text:span></text:p>
          </table:table-cell>
          <table:table-cell table:style-name="Таблица18.A1" office:value-type="string">
            <text:p text:style-name="P72"><text:span text:style-name="T72">9.01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Михеева Е.Н.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7</text:span></text:p>
          </table:table-cell>
          <table:table-cell table:style-name="Таблица18.A1" office:value-type="string">
            <text:p text:style-name="P71"><text:span text:style-name="T75">XI</text:span><text:span text:style-name="T72"> Международный конкурс</text:span><text:span text:style-name="T79"> </text:span><text:span text:style-name="T72">«Рождественская сказка».</text:span></text:p>
          </table:table-cell>
          <table:table-cell table:style-name="Таблица18.A1" office:value-type="string">
            <text:p text:style-name="P72"><text:span text:style-name="T72">09.01.21</text:span></text:p>
          </table:table-cell>
          <table:table-cell table:style-name="Таблица18.A1" office:value-type="string">
            <text:p text:style-name="P72"><text:span text:style-name="T1">г. Казань</text:span></text:p>
          </table:table-cell>
          <table:table-cell table:style-name="Таблица18.A1" office:value-type="string">
            <text:p text:style-name="P72"><text:span text:style-name="T72">Филиппова, Абдуллин Н.Ф.</text:span></text:p>
          </table:table-cell>
          <table:table-cell table:style-name="Таблица18.A1" office:value-type="string">
            <text:p text:style-name="P185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8</text:span></text:p>
          </table:table-cell>
          <table:table-cell table:style-name="Таблица18.A1" office:value-type="string">
            <text:p text:style-name="P42"><text:span text:style-name="T72">Международный конкурс - фестиваль «Международная Олимпиада Искусств»</text:span></text:p>
          </table:table-cell>
          <table:table-cell table:style-name="Таблица18.A1" office:value-type="string">
            <text:p text:style-name="P72"><text:span text:style-name="T72">10.01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Фортепианный дуэт «</text:span><text:span text:style-name="T75">Sonore</text:span><text:span text:style-name="T72">» <text:s/>Л.Т.Гафурова, О.В.Курская -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9</text:span></text:p>
          </table:table-cell>
          <table:table-cell table:style-name="Таблица18.A1" office:value-type="string">
            <text:p text:style-name="P71"><text:span text:style-name="T72">Международный конкурс - фестиваль «Международная Олимпиада Искусств»</text:span></text:p>
          </table:table-cell>
          <table:table-cell table:style-name="Таблица18.A1" office:value-type="string">
            <text:p text:style-name="P72"><text:span text:style-name="T72">10.01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Дуэт Филиппова А., Абдуллин Н.Ф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0</text:span></text:p>
          </table:table-cell>
          <table:table-cell table:style-name="Таблица18.A1" office:value-type="string">
            <text:p text:style-name="P71"><text:span text:style-name="T1">Международный <text:s/>конкурс «MUZA» <text:s text:c="2"/>(Sforzando)</text:span></text:p>
          </table:table-cell>
          <table:table-cell table:style-name="Таблица18.A1" office:value-type="string">
            <text:p text:style-name="P72"><text:span text:style-name="T1">28.02.21 <text:s/></text:span></text:p>
          </table:table-cell>
          <table:table-cell table:style-name="Таблица18.A1" office:value-type="string">
            <text:p text:style-name="P72"><text:span text:style-name="T1">онлайн</text:span></text:p>
          </table:table-cell>
          <table:table-cell table:style-name="Таблица18.A1" office:value-type="string">
            <text:p text:style-name="P72"><text:span text:style-name="T1">Трио: Абдуллина Н.Г. Абдуллин Н.Ф, Соколовская М.Б.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1</text:span></text:p>
          </table:table-cell>
          <table:table-cell table:style-name="Таблица18.A1" office:value-type="string">
            <text:p text:style-name="P42"><text:span text:style-name="T72">Международный конкурс искусств «Вдохновение» </text:span></text:p>
            <text:p text:style-name="P184"><text:soft-page-break/></text:p>
          </table:table-cell>
          <table:table-cell table:style-name="Таблица18.A1" office:value-type="string">
            <text:p text:style-name="P72"><text:span text:style-name="T72">01.03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72">Фортепианный дуэт «</text:span><text:span text:style-name="T75">Sonore</text:span><text:span text:style-name="T72">» <text:s/>Л.Т.Гафурова, </text:span><text:soft-page-break/><text:span text:style-name="T72">О.В.Курская.</text:span></text:p>
          </table:table-cell>
          <table:table-cell table:style-name="Таблица18.A1" office:value-type="string">
            <text:p text:style-name="P72"><text:span text:style-name="T72">Диплом Лауреата </text:span><text:span text:style-name="T75">I</text:span><text:span text:style-name="T72">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2</text:span></text:p>
          </table:table-cell>
          <table:table-cell table:style-name="Таблица18.A1" office:value-type="string">
            <text:p text:style-name="Standard"><text:span text:style-name="T1">Международный музыкальный конкурс "Музыка Мира".</text:span></text:p>
          </table:table-cell>
          <table:table-cell table:style-name="Таблица18.A1" office:value-type="string">
            <text:p text:style-name="P72"><text:span text:style-name="T1">10.03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1">Трио: Абдуллина Н.Г. Абдуллин Н.Ф, Соколовская М.Б.</text:span></text:p>
          </table:table-cell>
          <table:table-cell table:style-name="Таблица18.A1" office:value-type="string">
            <text:p text:style-name="P72"><text:span text:style-name="T1">ГРАН-ПРИ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3</text:span></text:p>
          </table:table-cell>
          <table:table-cell table:style-name="Таблица18.A1" office:value-type="string">
            <text:p text:style-name="Standard"><text:span text:style-name="T1">Международный музыкальный конкурс "Музыка Мира".</text:span></text:p>
          </table:table-cell>
          <table:table-cell table:style-name="Таблица18.A1" office:value-type="string">
            <text:p text:style-name="P72"><text:span text:style-name="T1">10.03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1">Ансамбль в составе: Аксенова Энже, Абдуллина Н.Г., Абдуллин Н. Ф., концертмейстер Соколовская М.Б.</text:span></text:p>
          </table:table-cell>
          <table:table-cell table:style-name="Таблица18.A1" office:value-type="string">
            <text:p text:style-name="P72"><text:span text:style-name="T1">Диплом Лауреата I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4</text:span></text:p>
          </table:table-cell>
          <table:table-cell table:style-name="Таблица18.A1" office:value-type="string">
            <text:p text:style-name="Standard"><text:span text:style-name="T1">Всероссийская педагогическая олимпиада «Профессиональная компетентность преподавателя (учителя) музыки». </text:span></text:p>
          </table:table-cell>
          <table:table-cell table:style-name="Таблица18.A1" office:value-type="string">
            <text:p text:style-name="P72"><text:span text:style-name="T1">12.03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1">Калинкина Р.М.</text:span></text:p>
          </table:table-cell>
          <table:table-cell table:style-name="Таблица18.A1" office:value-type="string">
            <text:p text:style-name="P72"><text:span text:style-name="T1">Диплом Победителя I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5</text:span></text:p>
          </table:table-cell>
          <table:table-cell table:style-name="Таблица18.A1" office:value-type="string">
            <text:p text:style-name="Standard"><text:span text:style-name="T1">XXVII Международный <text:s/>зарубежный конкурс «Tokyo Fest»</text:span></text:p>
          </table:table-cell>
          <table:table-cell table:style-name="Таблица18.A1" office:value-type="string">
            <text:p text:style-name="P72"><text:span text:style-name="T1">15.03-02.04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1">дуэт Филиппова, Абдуллина</text:span></text:p>
          </table:table-cell>
          <table:table-cell table:style-name="Таблица18.A1" office:value-type="string">
            <text:p text:style-name="P72"><text:span text:style-name="T1">Диплом Лауреата I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6</text:span></text:p>
          </table:table-cell>
          <table:table-cell table:style-name="Таблица18.A1" office:value-type="string">
            <text:p text:style-name="P71"><text:span text:style-name="T1">I Международный конкурс «Время Первых».</text:span></text:p>
          </table:table-cell>
          <table:table-cell table:style-name="Таблица18.A1" office:value-type="string">
            <text:p text:style-name="P72"><text:span text:style-name="T72">01.04.21.</text:span></text:p>
          </table:table-cell>
          <table:table-cell table:style-name="Таблица18.A1" office:value-type="string">
            <text:p text:style-name="P72"><text:span text:style-name="T1">онлайн</text:span></text:p>
          </table:table-cell>
          <table:table-cell table:style-name="Таблица18.A1" office:value-type="string">
            <text:p text:style-name="P72"><text:span text:style-name="T1">Добрычева Л.М (соло)</text:span></text:p>
          </table:table-cell>
          <table:table-cell table:style-name="Таблица18.A1" office:value-type="string">
            <text:p text:style-name="P72"><text:span text:style-name="T1"><text:s/>Диплом Лауреата I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7</text:span></text:p>
          </table:table-cell>
          <table:table-cell table:style-name="Таблица18.A1" office:value-type="string">
            <text:p text:style-name="Standard"><text:span text:style-name="T1">Всероссийский конкурс искусств " Территория Творчества"</text:span></text:p>
          </table:table-cell>
          <table:table-cell table:style-name="Таблица18.A1" office:value-type="string">
            <text:p text:style-name="P72"><text:span text:style-name="T1">06.04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Standard"><text:span text:style-name="T1">Арсланов Тимур, Волынец Екатерина, Эшкинина Л.И. концертмейстер Соколовская М.Б.</text:span></text:p>
          </table:table-cell>
          <table:table-cell table:style-name="Таблица18.A1" office:value-type="string">
            <text:p text:style-name="P72"><text:span text:style-name="T1">Диплом Лауреата II степени в номинации «Учитель-ученик»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4">18</text:span></text:p>
          </table:table-cell>
          <table:table-cell table:style-name="Таблица18.A1" office:value-type="string">
            <text:p text:style-name="P129"><text:span text:style-name="T72">Международный конкурс «Методические разработки педагогов» </text:span></text:p>
          </table:table-cell>
          <table:table-cell table:style-name="Таблица18.A1" office:value-type="string">
            <text:p text:style-name="P72"><text:span text:style-name="T72">12.04.21</text:span></text:p>
          </table:table-cell>
          <table:table-cell table:style-name="Таблица18.A1" office:value-type="string">
            <text:p text:style-name="P72"><text:span text:style-name="T72">Онлайн</text:span></text:p>
          </table:table-cell>
          <table:table-cell table:style-name="Таблица18.A1" office:value-type="string">
            <text:p text:style-name="P72"><text:span text:style-name="T72">Видеман С.Л.</text:span></text:p>
          </table:table-cell>
          <table:table-cell table:style-name="Таблица18.A1" office:value-type="string">
            <text:p text:style-name="P129"><text:span text:style-name="T72">Диплом за </text:span><text:span text:style-name="T75">I</text:span><text:span text:style-name="T72"> место, получение Свидетельства о публикации «Методической разработки на тему: «Анализ урока в детской музыкальной школе»» во Всероссийском общественно-просветительском издании «Альманах педагога»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19</text:span></text:p>
          </table:table-cell>
          <table:table-cell table:style-name="Таблица18.A1" office:value-type="string">
            <text:p text:style-name="Standard"><text:span text:style-name="T1">Международный конкурс «Конкурс профессионального </text:span><text:soft-page-break/><text:span text:style-name="T1">мастерства». <text:s/></text:span></text:p>
          </table:table-cell>
          <table:table-cell table:style-name="Таблица18.A1" office:value-type="string">
            <text:p text:style-name="P72"><text:span text:style-name="T1">15.05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P72"><text:span text:style-name="T1">Калинкина Р.М.</text:span></text:p>
          </table:table-cell>
          <table:table-cell table:style-name="Таблица18.A1" office:value-type="string">
            <text:p text:style-name="P72"><text:span text:style-name="T1">Диплом Победителя I степени. (в </text:span><text:soft-page-break/><text:span text:style-name="T1">номинации: «Творческие работы педагогов»)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20</text:span></text:p>
          </table:table-cell>
          <table:table-cell table:style-name="Таблица18.A1" office:value-type="string">
            <text:p text:style-name="Standard"><text:span text:style-name="T1">Международный конкурс «Конкурс профессионального мастерства». </text:span></text:p>
          </table:table-cell>
          <table:table-cell table:style-name="Таблица18.A1" office:value-type="string">
            <text:p text:style-name="P72"><text:span text:style-name="T1">15.05.21</text:span></text:p>
          </table:table-cell>
          <table:table-cell table:style-name="Таблица18.A1" office:value-type="string">
            <text:p text:style-name="P72"><text:span text:style-name="T78">онлайн</text:span></text:p>
          </table:table-cell>
          <table:table-cell table:style-name="Таблица18.A1" office:value-type="string">
            <text:p text:style-name="Standard"><text:span text:style-name="T1">Калинкина Р.М.</text:span></text:p>
            <text:p text:style-name="Standard"><text:span text:style-name="T1">(Дистанционный урок)</text:span></text:p>
          </table:table-cell>
          <table:table-cell table:style-name="Таблица18.A1" office:value-type="string">
            <text:p text:style-name="P72"><text:span text:style-name="T1">Диплом Победителя I степени.</text:span></text:p>
          </table:table-cell>
        </table:table-row>
        <table:table-row table:style-name="Таблица18.1">
          <table:table-cell table:style-name="Таблица18.A1" office:value-type="string">
            <text:p text:style-name="P162"><text:span text:style-name="T23">21</text:span></text:p>
          </table:table-cell>
          <table:table-cell table:style-name="Таблица18.A1" office:value-type="string">
            <text:p text:style-name="P74"><text:span text:style-name="T10">Республиканский конкурс преподавателей «Звучащая фантазия»</text:span></text:p>
          </table:table-cell>
          <table:table-cell table:style-name="Таблица18.A1" office:value-type="string">
            <text:p text:style-name="P72"><text:span text:style-name="T1">21.05.21</text:span></text:p>
          </table:table-cell>
          <table:table-cell table:style-name="Таблица18.A1" office:value-type="string">
            <text:p text:style-name="P72"><text:span text:style-name="T1">онлайн</text:span></text:p>
          </table:table-cell>
          <table:table-cell table:style-name="Таблица18.A1" office:value-type="string">
            <text:p text:style-name="P72"><text:span text:style-name="T72">Христофорова С.А.</text:span></text:p>
          </table:table-cell>
          <table:table-cell table:style-name="Таблица18.A1" office:value-type="string">
            <text:list xml:id="list7871024484767264828" text:style-name="WWNum39">
              <text:list-item>
                <text:p text:style-name="P9"><text:span text:style-name="T1">Диплом </text:span><text:span text:style-name="T74">II</text:span><text:span text:style-name="T1"> место в номинации «Аранжировка»;</text:span></text:p>
              </text:list-item>
              <text:list-item>
                <text:p text:style-name="P9"><text:span text:style-name="T1">Диплом за творческий подход в номинации «Переложение любого музыкального произведения», </text:span></text:p>
              </text:list-item>
              <text:list-item>
                <text:p text:style-name="P9"><text:span text:style-name="T1">Диплом «За творческий подход» по номинациям. </text:span></text:p>
              </text:list-item>
            </text:list>
          </table:table-cell>
        </table:table-row>
      </table:table>
      <text:p text:style-name="P35"/>
      <text:p text:style-name="P28"><text:span text:style-name="T51">ИТОГО: преподавателей – 13 / 24,5%</text:span></text:p>
      <text:p text:style-name="P28"><text:span text:style-name="T51">Педагоги, отмеченные дипломами за подготовку учащихся на конкурсах:</text:span></text:p>
      <text:p text:style-name="P186"><text:span text:style-name="T113">1. Абдуллин Н.Ф.</text:span></text:p>
      <text:p text:style-name="P129"><text:span text:style-name="T112">Благодарственное письмо (Международный конкурс - фестиваль «Международная Олимпиада Искусств»).</text:span></text:p>
      <text:p text:style-name="P186"><text:span text:style-name="T113">2. Абдуллина Н.Г.</text:span></text:p>
      <text:p text:style-name="P129"><text:span text:style-name="T112">Благодарственное письмо (Международный конкурс - фестиваль «Международная Олимпиада Искусств»).</text:span></text:p>
      <text:p text:style-name="P129"><text:span text:style-name="T45">3. Гайсина Л.И.</text:span></text:p>
      <text:p text:style-name="P129"><text:span text:style-name="T24">Диплом руководителя (Международный фестиваль-конкурс «Злата Прага!»).</text:span></text:p>
      <text:p text:style-name="P129"><text:span text:style-name="T45">4. Гафурова Л.Т.</text:span></text:p>
      <text:p text:style-name="P129"><text:span text:style-name="T24">Благодарственное письмо (Международный конкурс творческих дарований «Арт-платформа»).</text:span></text:p>
      <text:p text:style-name="P129"><text:span text:style-name="T45">5. Голубева Н.В.</text:span></text:p>
      <text:p text:style-name="P129"><text:span text:style-name="T24">Диплом «Лучший концертмейстер»</text:span><text:span text:style-name="T35"> (</text:span><text:span text:style-name="T24">Виктория - XII международный фестиваль-конкурс "Содружество талантов"</text:span><text:span text:style-name="T35">).</text:span></text:p>
      <text:p text:style-name="P129"><text:span text:style-name="T112">Благодарственное письмо (</text:span><text:span text:style-name="T24">XII международный фестиваль-конкурс "Содружество талантов"</text:span><text:span text:style-name="T35">).</text:span></text:p>
      <text:p text:style-name="P129"><text:span text:style-name="T112">Благодарственное письмо (III Международного конкурса искусств "PRIMA VOCE")</text:span></text:p>
      <text:p text:style-name="P129"><text:span text:style-name="T24">Диплом «Лучший концертмейстер» (XI Международный конкурс детского и юношеского творчества «Рождественская сказка», г.Казань).</text:span></text:p>
      <text:p text:style-name="P129"><text:soft-page-break/><text:span text:style-name="T24">Диплом «Мастер концертмейстерского исполнительства»</text:span> (<text:span text:style-name="T24">IX Международный фестиваль конкурс детского и юношеского творчества «Невская капель», г. Санкт-Петербург).</text:span></text:p>
      <text:p text:style-name="P129"><text:span text:style-name="T24">Диплом «Лучший концертмейстер» (III Международный конкурс <text:s text:c="2"/>хорового искусства, академического вокала и инструментального исполнительства «Серебряные росы», г. <text:s/>Казань).</text:span></text:p>
      <text:p text:style-name="P129"><text:span text:style-name="T45">6. Добрычева Л.М.</text:span><text:span text:style-name="T39">:</text:span></text:p>
      <text:p text:style-name="P129"><text:span text:style-name="T24">Диплом «Лучший преподаватель»</text:span><text:span text:style-name="T35"> (</text:span><text:span text:style-name="T24">Виктория - XII международный фестиваль-конкурс "Содружество талантов"</text:span><text:span text:style-name="T35">);</text:span></text:p>
      <text:p text:style-name="P129"><text:span text:style-name="T24">Благодарственное письмо (Международный фестиваль центральный „Ритм”. <text:s/>Всероссийский конкурс - „Новогодняя планета");</text:span></text:p>
      <text:p text:style-name="P129"><text:span text:style-name="T112">Диплом «Лучший преподаватель» (</text:span><text:span text:style-name="T115">XI</text:span><text:span text:style-name="T112"> международный конкурс – «Рождественская сказка»;</text:span></text:p>
      <text:p text:style-name="P129"><text:span text:style-name="T112">Сертификат «Мастер педагогического искусства» (VI Международный фестиваль-конкурс «Путь к Вифлеемской звезде»;</text:span></text:p>
      <text:p text:style-name="P129"><text:span text:style-name="T112">Благодарственное письмо (</text:span><text:span text:style-name="T115">I</text:span><text:span text:style-name="T112"> Международный конкурс музыкально-художественного творчества “</text:span><text:span text:style-name="T115">BEIJING</text:span><text:span text:style-name="T112"> </text:span><text:span text:style-name="T115">STARS</text:span><text:span text:style-name="T112">” Китай, Пекин);</text:span></text:p>
      <text:p text:style-name="P129"><text:span text:style-name="T112">Благодарственное письмо (Международный конкурс - фестиваль «Международная Олимпиада Искусств»);</text:span></text:p>
      <text:p text:style-name="P129"><text:span text:style-name="T112">Благодарственное письмо (</text:span><text:span text:style-name="T115">III</text:span><text:span text:style-name="T13"> </text:span><text:span text:style-name="T29">V</text:span><text:span text:style-name="T13">еждународный конкурс исполнителей на струнных инструментах «Камертон», Санкт-Петербург);</text:span></text:p>
      <text:p text:style-name="P129"><text:span text:style-name="T112">Благодарственное письмо (</text:span><text:span text:style-name="T115">XXVI</text:span><text:span text:style-name="T112"> </text:span><text:span text:style-name="T115">Concorso</text:span><text:span text:style-name="T112"> </text:span><text:span text:style-name="T115">Internazionale</text:span><text:span text:style-name="T112"> </text:span><text:span text:style-name="T115">All</text:span><text:span text:style-name="T112">'</text:span><text:span text:style-name="T115">estero</text:span><text:span text:style-name="T112">-</text:span><text:span text:style-name="T115">Festival</text:span><text:span text:style-name="T112"> <text:s/>"</text:span><text:span text:style-name="T115">Cuore</text:span><text:span text:style-name="T112"> </text:span><text:span text:style-name="T115">D</text:span><text:span text:style-name="T112">'</text:span><text:span text:style-name="T115">Italia</text:span><text:span text:style-name="T112">" (Пиза, Италия));</text:span></text:p>
      <text:p text:style-name="P129"><text:span text:style-name="T112">Диплом «Лучший преподаватель» (Международный конкурс "Серебряные росы", г. Казань).</text:span></text:p>
      <text:p text:style-name="P129"><text:span text:style-name="T113">7. Идрисова Э.Э.</text:span></text:p>
      <text:p text:style-name="P129"><text:span text:style-name="T24">Благодарственное письмо (Международный конкурс творческих дарований «Арт-платформа»).</text:span></text:p>
      <text:p text:style-name="P129"><text:span text:style-name="T113">8. Калинкина Р.М.</text:span></text:p>
      <text:p text:style-name="P129"><text:span text:style-name="T112">Благодарственное письмо за высокий профессионализм преподавателю (Республиканский конкурс детского творчества «100//лица»).</text:span></text:p>
      <text:p text:style-name="P129"><text:span text:style-name="T113">9. Кислицын В.Н.</text:span></text:p>
      <text:p text:style-name="P129"><text:span text:style-name="T24">Диплом «Лучший преподаватель» (III Международный конкурс <text:s text:c="2"/>хорового искусства, академического вокала и инструментального исполнительства «Серебряные росы», г. <text:s/>Казань).</text:span></text:p>
      <text:p text:style-name="P129"><text:span text:style-name="T45">10. Матуллис С.В.</text:span></text:p>
      <text:p text:style-name="P129"><text:span text:style-name="T24">Благодарственное письмо (20.12.20 г. Казань. Международный фестиваль центральный „Ритм”. <text:s/>Всероссийский конкурс - „Новогодняя планета").</text:span></text:p>
      <text:p text:style-name="P129"><text:span text:style-name="T113">11. Мулланурова С.В.</text:span></text:p>
      <text:p text:style-name="P129"><text:span text:style-name="T112">Благодарственное письмо (</text:span><text:span text:style-name="T24">XII международный фестиваль-конкурс "Содружество талантов"</text:span><text:span text:style-name="T35">).</text:span></text:p>
      <text:p text:style-name="P129"><text:span text:style-name="T112">Благодарственное письмо (III Международного конкурса искусств "PRIMA VOCE")</text:span></text:p>
      <text:p text:style-name="P129"><text:span text:style-name="T24">Диплом «Лучший преподаватель» (XI Международный конкурс детского и юношеского творчества «Рождественская сказка», г.Казань).</text:span></text:p>
      <text:p text:style-name="P129"><text:span text:style-name="T24">Диплом «Лучший преподаватель»</text:span> (<text:span text:style-name="T24">IX Международный фестиваль конкурс детского и юношеского творчества «Невская капель», г. Санкт-Петербург).</text:span></text:p>
      <text:p text:style-name="P129"><text:span text:style-name="T24">Диплом «Лучший преподаватель» (III Международный конкурс <text:s text:c="2"/>хорового искусства, академического вокала и инструментального исполнительства «Серебряные росы», г. <text:s/>Казань).</text:span></text:p>
      <text:p text:style-name="P129"><text:span text:style-name="T113">12. Нигматуллиной А.Н.</text:span></text:p>
      <text:p text:style-name="P129"><text:soft-page-break/><text:span text:style-name="T112">Благодарственное письмо за высокий профессионализм преподавателю (</text:span><text:span text:style-name="T115">II</text:span><text:span text:style-name="T112"> Международная <text:s/>(</text:span><text:span text:style-name="T115">III</text:span><text:span text:style-name="T112"> Всероссийская) <text:s/>олимпиада по сольфеджио «Абсолютный слух»).</text:span></text:p>
      <text:p text:style-name="P129"><text:span text:style-name="T114">13. Сабитова Г.В.</text:span></text:p>
      <text:p text:style-name="P129"><text:span text:style-name="T112">Благодарственное письмо за высокий профессионализм преподавателю (Интернет конкурс. II Международная (III Всероссийская) олимпиада по сольфеджио «Абсолютный слух»).</text:span></text:p>
      <text:p text:style-name="P186"><text:span text:style-name="T45">14. Соколовская М.Б.</text:span></text:p>
      <text:p text:style-name="P129"><text:span text:style-name="T24">Диплом «Лучший концертмейстер»</text:span><text:span text:style-name="T35"> (</text:span><text:span text:style-name="T24">Виктория - XII международный фестиваль-конкурс "Содружество талантов"</text:span><text:span text:style-name="T35">).</text:span></text:p>
      <text:p text:style-name="P134"><text:span text:style-name="T45">15. Фёдорова Т.А.: </text:span></text:p>
      <text:p text:style-name="P134"><text:span text:style-name="T24">Диплом «Лучший преподаватель» </text:span><text:span text:style-name="T35">(</text:span><text:span text:style-name="T27">I</text:span><text:span text:style-name="T24"> Международный конкурс «Рождественская сказка»</text:span><text:span text:style-name="T35">);</text:span><text:span text:style-name="T24"> </text:span></text:p>
      <text:p text:style-name="P134"><text:span text:style-name="T24">Диплом «Лучший преподаватель» </text:span><text:span text:style-name="T35">(</text:span><text:span text:style-name="T24">Междунаро</text:span><text:span text:style-name="T35">д</text:span><text:span text:style-name="T24">ный конкурс «Серебряные росы»</text:span><text:span text:style-name="T35">);</text:span></text:p>
      <text:p text:style-name="P129"><text:span text:style-name="T24">Диплом «Лучший концертмейстер»</text:span><text:span text:style-name="T35"> (</text:span><text:span text:style-name="T24">Виктория - XII международный фестиваль-конкурс "Содружество талантов"</text:span><text:span text:style-name="T35">);</text:span></text:p>
      <text:p text:style-name="P129"><text:span text:style-name="T112">Благодарственное письмо (Международный конкурс - фестиваль «Международная Олимпиада Искусств»).</text:span></text:p>
      <text:p text:style-name="P186"><text:span text:style-name="T45">16. Цугуй Ф.Г.</text:span></text:p>
      <text:p text:style-name="P129"><text:span text:style-name="T24">Диплом «Лучший преподаватель»</text:span><text:span text:style-name="T35"> (</text:span><text:span text:style-name="T24">Виктория - XII международный фестиваль-конкурс "Содружество талантов"</text:span><text:span text:style-name="T35">).</text:span></text:p>
      <text:p text:style-name="P88"/>
      <text:p text:style-name="P45"><text:span text:style-name="T21">ИТОГО: преподавателей – 16 / 30,2%</text:span></text:p>
      <text:p text:style-name="P78"><text:span text:style-name="T18">5.4 Организация и проведение школой методических совещаний, конференций, смотров, конкурсов, семинаров, лекций, мастер-классов и т.п.</text:span></text:p>
      <text:p text:style-name="P8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75"><text:span text:style-name="T58">№</text:span></text:p>
            <text:p text:style-name="P75"><text:span text:style-name="T58">п/п</text:span></text:p>
          </table:table-cell>
          <table:table-cell table:style-name="Таблица19.A1" office:value-type="string">
            <text:p text:style-name="P75"><text:span text:style-name="T58">Название <text:s/>мероприятия</text:span></text:p>
          </table:table-cell>
          <table:table-cell table:style-name="Таблица19.A1" office:value-type="string">
            <text:p text:style-name="P75"><text:span text:style-name="T58">Дата</text:span></text:p>
          </table:table-cell>
          <table:table-cell table:style-name="Таблица19.A1" office:value-type="string">
            <text:p text:style-name="P75"><text:span text:style-name="T58">Место</text:span></text:p>
            <text:p text:style-name="P75"><text:span text:style-name="T58">проведения</text:span></text:p>
          </table:table-cell>
          <table:table-cell table:style-name="Таблица19.A1" office:value-type="string">
            <text:p text:style-name="P75"><text:span text:style-name="T58">Ф.И.О.</text:span></text:p>
            <text:p text:style-name="P75"><text:span text:style-name="T58">участника</text:span></text:p>
          </table:table-cell>
        </table:table-row>
        <table:table-row table:style-name="Таблица19.1">
          <table:table-cell table:style-name="Таблица19.A1" office:value-type="string">
            <text:p text:style-name="P75"><text:span text:style-name="T23">1</text:span></text:p>
          </table:table-cell>
          <table:table-cell table:style-name="Таблица19.A1" office:value-type="string">
            <text:p text:style-name="P78"><text:span text:style-name="T27">VIII</text:span><text:span text:style-name="T24"> Республиканский конкурс ансамблей «Учитель-Ученик»</text:span></text:p>
          </table:table-cell>
          <table:table-cell table:style-name="Таблица19.A1" office:value-type="string">
            <text:p text:style-name="P75"><text:span text:style-name="T24">Онлайн 12.11.20</text:span></text:p>
          </table:table-cell>
          <table:table-cell table:style-name="Таблица19.A1" office:value-type="string">
            <text:p text:style-name="P75"><text:span text:style-name="T24">ДМШ №2</text:span></text:p>
          </table:table-cell>
          <table:table-cell table:style-name="Таблица19.A1" office:value-type="string">
            <text:p text:style-name="P42"><text:span text:style-name="T55">Участники из разных городов РТ</text:span></text:p>
          </table:table-cell>
        </table:table-row>
      </table:table>
      <text:p text:style-name="P47"/>
      <text:p text:style-name="P53"><text:span text:style-name="T5">6. Музыкально-просветительская, конкурсная и концертно-выставочная деятельность школы</text:span></text:p>
      <text:list xml:id="list6544433148024478769" text:style-name="WWNum6">
        <text:list-item>
          <text:list>
            <text:list-item>
              <text:p text:style-name="P187"><text:span text:style-name="T20">Музыкально-просветительская и концертно-выставочная деятельность</text:span></text:p>
            </text:list-item>
          </text:list>
        </text:list-item>
      </text:list>
      <text:p text:style-name="P61"/>
      <text:p text:style-name="P45"><text:span text:style-name="T20">6.1.1 Участие воспитанников в культурно-массовых мероприятиях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153"><text:span text:style-name="T60">№ </text:span><text:span text:style-name="T61">п/п</text:span></text:p>
          </table:table-cell>
          <table:table-cell table:style-name="Таблица20.A1" office:value-type="string">
            <text:p text:style-name="P75"><text:span text:style-name="T60">Название мероприятия</text:span></text:p>
          </table:table-cell>
          <table:table-cell table:style-name="Таблица20.A1" office:value-type="string">
            <text:p text:style-name="P77"><text:span text:style-name="T60">дата</text:span></text:p>
          </table:table-cell>
          <table:table-cell table:style-name="Таблица20.A1" office:value-type="string">
            <text:p text:style-name="P188"><text:span text:style-name="T60">место</text:span></text:p>
            <text:p text:style-name="P188"><text:span text:style-name="T60">проведения</text:span></text:p>
          </table:table-cell>
          <table:table-cell table:style-name="Таблица20.A1" office:value-type="string">
            <text:p text:style-name="P191"><text:span text:style-name="T60">Ф.И.О.</text:span></text:p>
            <text:p text:style-name="P191"><text:span text:style-name="T60">участников</text:span></text:p>
          </table:table-cell>
          <table:table-cell table:style-name="Таблица20.A1" office:value-type="string">
            <text:p text:style-name="P156"><text:span text:style-name="T60">Ф.И.О. преподавателя,</text:span></text:p>
            <text:p text:style-name="P156"><text:span text:style-name="T60">концертмейстера</text:span></text:p>
          </table:table-cell>
        </table:table-row>
        <table:table-row table:style-name="Таблица20.1">
          <table:table-cell table:style-name="Таблица20.A1" office:value-type="string">
            <text:p text:style-name="P154"><text:span text:style-name="T12">1</text:span></text:p>
          </table:table-cell>
          <table:table-cell table:style-name="Таблица20.A1" office:value-type="string">
            <text:p text:style-name="P193"><text:span text:style-name="T1">Выступление в составе струнного ансамбля КМК.</text:span></text:p>
          </table:table-cell>
          <table:table-cell table:style-name="Таблица20.A1" office:value-type="string">
            <text:p text:style-name="P80"><text:span text:style-name="T1">20.09.20</text:span></text:p>
          </table:table-cell>
          <table:table-cell table:style-name="Таблица20.A1" office:value-type="string">
            <text:p text:style-name="P194"><text:span text:style-name="T1">Театр им. <text:s/>К.Тинчурина</text:span></text:p>
          </table:table-cell>
          <table:table-cell table:style-name="Таблица20.A1" office:value-type="string">
            <text:p text:style-name="P192"><text:span text:style-name="T1">Филиппова А.</text:span></text:p>
          </table:table-cell>
          <table:table-cell table:style-name="Таблица20.A1" office:value-type="string">
            <text:p text:style-name="P28"><text:span text:style-name="T1">Добрычева Л.М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2</text:span></text:p>
          </table:table-cell>
          <table:table-cell table:style-name="Таблица20.A1" office:value-type="string">
            <text:p text:style-name="P193"><text:span text:style-name="T1">Концерт, посвящённый Дню пожилого человека.</text:span></text:p>
          </table:table-cell>
          <table:table-cell table:style-name="Таблица20.A1" office:value-type="string">
            <text:p text:style-name="P80"><text:span text:style-name="T1">01.10.20 <text:s/></text:span></text:p>
          </table:table-cell>
          <table:table-cell table:style-name="Таблица20.A1" office:value-type="string">
            <text:p text:style-name="P78"><text:span text:style-name="T1">Библиотека № 27</text:span></text:p>
          </table:table-cell>
          <table:table-cell table:style-name="Таблица20.A1" office:value-type="string">
            <text:p text:style-name="P192"><text:span text:style-name="T1">Ученики классов Ахтямовой Э.О. и Христофоровой С.А.</text:span></text:p>
          </table:table-cell>
          <table:table-cell table:style-name="Таблица20.A1" office:value-type="string">
            <text:p text:style-name="P28"><text:span text:style-name="T1">Ахтямова Э.О., Христофорова С.А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3</text:span></text:p>
          </table:table-cell>
          <table:table-cell table:style-name="Таблица20.A1" office:value-type="string">
            <text:p text:style-name="P193"><text:span text:style-name="T1">Гала-концерт в Филармонии сводного оркестра баянистов-аккордеонистов </text:span><text:soft-page-break/><text:span text:style-name="T1">Республиканского смотра - фестиваля пенсионеров «Балкыш» </text:span></text:p>
          </table:table-cell>
          <table:table-cell table:style-name="Таблица20.A1" office:value-type="string">
            <text:p text:style-name="P80"><text:span text:style-name="T1">07.10.20</text:span></text:p>
          </table:table-cell>
          <table:table-cell table:style-name="Таблица20.A1" office:value-type="string">
            <text:p text:style-name="P78"><text:span text:style-name="T1">Филармония г.Казани</text:span></text:p>
          </table:table-cell>
          <table:table-cell table:style-name="Таблица20.A1" office:value-type="string">
            <text:p text:style-name="P195"/>
          </table:table-cell>
          <table:table-cell table:style-name="Таблица20.A1" office:value-type="string">
            <text:p text:style-name="P28"><text:span text:style-name="T1">Христофорова С.А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4</text:span></text:p>
          </table:table-cell>
          <table:table-cell table:style-name="Таблица20.A1" office:value-type="string">
            <text:p text:style-name="P193"><text:span text:style-name="T1">Выступление на концерте Городской секции.</text:span></text:p>
          </table:table-cell>
          <table:table-cell table:style-name="Таблица20.A1" office:value-type="string">
            <text:p text:style-name="P80"><text:span text:style-name="T1">декабрь 2020</text:span></text:p>
          </table:table-cell>
          <table:table-cell table:style-name="Таблица20.A1" office:value-type="string">
            <text:p text:style-name="P78"><text:span text:style-name="T1">Городская секция народного отдела</text:span></text:p>
          </table:table-cell>
          <table:table-cell table:style-name="Таблица20.A1" office:value-type="string">
            <text:p text:style-name="P196"><text:span text:style-name="T1">Трио аккордеонистов</text:span></text:p>
          </table:table-cell>
          <table:table-cell table:style-name="Таблица20.A1" office:value-type="string">
            <text:p text:style-name="P28"><text:span text:style-name="T1">Христофорова С.А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5</text:span></text:p>
          </table:table-cell>
          <table:table-cell table:style-name="Таблица20.A1" office:value-type="string">
            <text:p text:style-name="P193"><text:span text:style-name="T1">Выступление на отборочном прослушивании проекта Камерного оркестра La Рrimavera «Звезды из Завтра»</text:span></text:p>
          </table:table-cell>
          <table:table-cell table:style-name="Таблица20.A1" office:value-type="string">
            <text:p text:style-name="P80"><text:span text:style-name="T1">24.12.20 <text:s/></text:span></text:p>
          </table:table-cell>
          <table:table-cell table:style-name="Таблица20.A1" office:value-type="string">
            <text:p text:style-name="P125"/>
          </table:table-cell>
          <table:table-cell table:style-name="Таблица20.A1" office:value-type="string">
            <text:p text:style-name="P196"><text:span text:style-name="T1">Дуэт Е. Шильникова (флейта) А. Филиппова (виолончель)</text:span></text:p>
          </table:table-cell>
          <table:table-cell table:style-name="Таблица20.A1" office:value-type="string">
            <text:p text:style-name="P28"><text:span text:style-name="T1">Добрычева Л.М., Мулланурова С.В.</text:span></text:p>
            <text:p text:style-name="P28"><text:span text:style-name="T1">(конц. Голубева Н.В.)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6</text:span></text:p>
          </table:table-cell>
          <table:table-cell table:style-name="Таблица20.A1" office:value-type="string">
            <text:p text:style-name="P193"><text:span text:style-name="T1">Выступление на Гала-концерте проекта Камерного оркестра La Рrimavera «Звезды из Завтра»</text:span></text:p>
          </table:table-cell>
          <table:table-cell table:style-name="Таблица20.A1" office:value-type="string">
            <text:p text:style-name="P80"><text:span text:style-name="T1">23.01.21 <text:s/></text:span></text:p>
          </table:table-cell>
          <table:table-cell table:style-name="Таблица20.A1" office:value-type="string">
            <text:p text:style-name="P125"/>
          </table:table-cell>
          <table:table-cell table:style-name="Таблица20.A1" office:value-type="string">
            <text:p text:style-name="P196"><text:span text:style-name="T1">Яхин М.</text:span></text:p>
          </table:table-cell>
          <table:table-cell table:style-name="Таблица20.A1" office:value-type="string">
            <text:p text:style-name="P28"><text:span text:style-name="T1">Яхин Р.Ф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7</text:span></text:p>
          </table:table-cell>
          <table:table-cell table:style-name="Таблица20.A1" office:value-type="string">
            <text:p text:style-name="P30"><text:span text:style-name="T1">Концерт для учащихся 1 класса школы №87.</text:span></text:p>
          </table:table-cell>
          <table:table-cell table:style-name="Таблица20.A1" office:value-type="string">
            <text:p text:style-name="P80"><text:span text:style-name="T1">29.01.21 <text:s/></text:span></text:p>
          </table:table-cell>
          <table:table-cell table:style-name="Таблица20.A1" office:value-type="string">
            <text:p text:style-name="P194"><text:span text:style-name="T1">Библиотека № 27</text:span></text:p>
          </table:table-cell>
          <table:table-cell table:style-name="Таблица20.A1" office:value-type="string">
            <text:p text:style-name="P192"><text:span text:style-name="T1"><text:s/>Ученики класса Ахтямовой Э.О.</text:span></text:p>
          </table:table-cell>
          <table:table-cell table:style-name="Таблица20.A1" office:value-type="string">
            <text:p text:style-name="P28"><text:span text:style-name="T1">Ахтямова Э.О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8</text:span></text:p>
          </table:table-cell>
          <table:table-cell table:style-name="Таблица20.A1" office:value-type="string">
            <text:p text:style-name="P29"><text:span text:style-name="T1">Участие в Концерте стипендиатов фонда «Новые имена».</text:span></text:p>
          </table:table-cell>
          <table:table-cell table:style-name="Таблица20.A1" office:value-type="string">
            <text:p text:style-name="P80"><text:span text:style-name="T1">14.02.21 <text:s/></text:span></text:p>
          </table:table-cell>
          <table:table-cell table:style-name="Таблица20.A1" office:value-type="string">
            <text:p text:style-name="P189"><text:span text:style-name="T1">КГК им.Н.Жиганова <text:s text:c="2"/></text:span></text:p>
          </table:table-cell>
          <table:table-cell table:style-name="Таблица20.A1" office:value-type="string">
            <text:p text:style-name="P157"><text:span text:style-name="T1">Нигматова С.</text:span></text:p>
          </table:table-cell>
          <table:table-cell table:style-name="Таблица20.A1" office:value-type="string">
            <text:p text:style-name="P28"><text:span text:style-name="T1">.Яхина Г.Б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9</text:span></text:p>
          </table:table-cell>
          <table:table-cell table:style-name="Таблица20.A1" office:value-type="string">
            <text:p text:style-name="P28"><text:span text:style-name="T1">Участие в съёмках. <text:s/></text:span></text:p>
            <text:p text:style-name="P37"/>
          </table:table-cell>
          <table:table-cell table:style-name="Таблица20.A1" office:value-type="string">
            <text:p text:style-name="P80"><text:span text:style-name="T1">25.02.21</text:span></text:p>
          </table:table-cell>
          <table:table-cell table:style-name="Таблица20.A1" office:value-type="string">
            <text:p text:style-name="P189"><text:span text:style-name="T1">Телеканал «Шаян ТВ» <text:s/></text:span></text:p>
          </table:table-cell>
          <table:table-cell table:style-name="Таблица20.A1" office:value-type="string">
            <text:p text:style-name="P192"><text:span text:style-name="T1">Нигматова С.</text:span></text:p>
          </table:table-cell>
          <table:table-cell table:style-name="Таблица20.A1" office:value-type="string">
            <text:p text:style-name="P28"><text:span text:style-name="T1">.Яхина Г.Б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10</text:span></text:p>
          </table:table-cell>
          <table:table-cell table:style-name="Таблица20.A1" office:value-type="string">
            <text:p text:style-name="P193"><text:span text:style-name="T1">Участие в передаче «Кучтэнэч».</text:span></text:p>
          </table:table-cell>
          <table:table-cell table:style-name="Таблица20.A1" office:value-type="string">
            <text:p text:style-name="P80"><text:span text:style-name="T1">08.03.21</text:span></text:p>
          </table:table-cell>
          <table:table-cell table:style-name="Таблица20.A1" office:value-type="string">
            <text:p text:style-name="P189"><text:span text:style-name="T1">Телеканал «Шаян ТВ».</text:span></text:p>
          </table:table-cell>
          <table:table-cell table:style-name="Таблица20.A1" office:value-type="string">
            <text:p text:style-name="P192"><text:span text:style-name="T1">Нуруллина С.</text:span></text:p>
          </table:table-cell>
          <table:table-cell table:style-name="Таблица20.A1" office:value-type="string">
            <text:p text:style-name="P28"><text:span text:style-name="T1">Цугуй Ф.Г.</text:span></text:p>
          </table:table-cell>
        </table:table-row>
        <table:table-row table:style-name="Таблица20.1">
          <table:table-cell table:style-name="Таблица20.A1" office:value-type="string">
            <text:p text:style-name="P153"><text:span text:style-name="T12">11</text:span></text:p>
          </table:table-cell>
          <table:table-cell table:style-name="Таблица20.A1" office:value-type="string">
            <text:p text:style-name="P193"><text:span text:style-name="T1">Концерт учащихся городской секции струнно-смычковых инструментов ДМШ и ДШИ - «Встречаем весну».</text:span></text:p>
          </table:table-cell>
          <table:table-cell table:style-name="Таблица20.A1" office:value-type="string">
            <text:p text:style-name="P80"><text:span text:style-name="T1">25.03.21</text:span></text:p>
          </table:table-cell>
          <table:table-cell table:style-name="Таблица20.A1" office:value-type="string">
            <text:p text:style-name="P190"/>
          </table:table-cell>
          <table:table-cell table:style-name="Таблица20.A1" office:value-type="string">
            <text:p text:style-name="P197"><text:span text:style-name="T1">Дуэт-Шилова А, Филиппова А.; Дуэт-Койшегулова А, - Филиппова А.</text:span></text:p>
          </table:table-cell>
          <table:table-cell table:style-name="Таблица20.A1" office:value-type="string">
            <text:p text:style-name="P28"><text:span text:style-name="T1">Добрычева Л.М.</text:span></text:p>
          </table:table-cell>
        </table:table-row>
      </table:table>
      <text:p text:style-name="P81"/>
      <text:p text:style-name="P74"><text:span text:style-name="T20">6.1.2 Организация и проведение мероприятий (лекции, </text:span><text:span text:style-name="T21">семинары, мастер-классы, классные часы, концерты, выставки, конкурсы)</text:span></text:p>
      <text:p text:style-name="P8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198"><text:span text:style-name="T24">№ п/п</text:span></text:p>
          </table:table-cell>
          <table:table-cell table:style-name="Таблица21.A1" office:value-type="string">
            <text:p text:style-name="P72"><text:span text:style-name="T24">Название мероприятия</text:span></text:p>
          </table:table-cell>
          <table:table-cell table:style-name="Таблица21.A1" office:value-type="string">
            <text:p text:style-name="P162"><text:span text:style-name="T24">Дата</text:span></text:p>
          </table:table-cell>
          <table:table-cell table:style-name="Таблица21.A1" office:value-type="string">
            <text:p text:style-name="P162"><text:span text:style-name="T24">Место</text:span></text:p>
            <text:p text:style-name="P162"><text:span text:style-name="T24">проведения</text:span></text:p>
          </table:table-cell>
          <table:table-cell table:style-name="Таблица21.A1" office:value-type="string">
            <text:p text:style-name="P162"><text:span text:style-name="T24">Кол-во и география участников</text:span></text:p>
          </table:table-cell>
          <table:table-cell table:style-name="Таблица21.A1" office:value-type="string">
            <text:p text:style-name="P200"><text:span text:style-name="T24">Примечание</text:span></text:p>
          </table:table-cell>
        </table:table-row>
        <table:table-row table:style-name="Таблица21.1">
          <table:table-cell table:style-name="Таблица21.A1" office:value-type="string">
            <text:list xml:id="list9080990091365027339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церт, посвящённый «Дню пожилых людей».</text:span></text:p>
          </table:table-cell>
          <table:table-cell table:style-name="Таблица21.A1" office:value-type="string">
            <text:p text:style-name="P162"><text:span text:style-name="T72">01.10.20</text:span></text:p>
          </table:table-cell>
          <table:table-cell table:style-name="Таблица21.A1" office:value-type="string">
            <text:p text:style-name="P162"><text:span text:style-name="T72">Онлайн</text:span></text:p>
          </table:table-cell>
          <table:table-cell table:style-name="Таблица21.A1" office:value-type="string">
            <text:p text:style-name="P162"><text:span text:style-name="T72">100</text:span></text:p>
          </table:table-cell>
          <table:table-cell table:style-name="Таблица21.A1" office:value-type="string">
            <text:p text:style-name="P200"><text:span text:style-name="T72">отв. Цугуй Ф.Г.</text:span></text:p>
          </table:table-cell>
        </table:table-row>
        <table:table-row table:style-name="Таблица21.1">
          <table:table-cell table:style-name="Таблица21.A1" office:value-type="string">
            <text:list xml:id="list42726527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курс этюдов «Быстрые клавиши» среди учащихся класса преподавателя Гафуровой Л.Т.</text:span></text:p>
          </table:table-cell>
          <table:table-cell table:style-name="Таблица21.A1" office:value-type="string">
            <text:p text:style-name="P162"><text:span text:style-name="T72">30.10.20.</text:span></text:p>
          </table:table-cell>
          <table:table-cell table:style-name="Таблица21.A1" office:value-type="string">
            <text:p text:style-name="P162"><text:span text:style-name="T72">ДМШ №2 <text:s/></text:span></text:p>
          </table:table-cell>
          <table:table-cell table:style-name="Таблица21.A1" office:value-type="string">
            <text:p text:style-name="P162"><text:span text:style-name="T72">25</text:span></text:p>
          </table:table-cell>
          <table:table-cell table:style-name="Таблица21.A1" office:value-type="string">
            <text:p text:style-name="P200"><text:span text:style-name="T72">Гафурова Л.Т.</text:span></text:p>
          </table:table-cell>
        </table:table-row>
        <table:table-row table:style-name="Таблица21.1">
          <table:table-cell table:style-name="Таблица21.A1" office:value-type="string">
            <text:list xml:id="list42735954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Познавательно-образовательная игра среди </text:span><text:soft-page-break/><text:span text:style-name="T72">учащихся средних классов ФГТ «Клуб строгих пианистов». </text:span></text:p>
          </table:table-cell>
          <table:table-cell table:style-name="Таблица21.A1" office:value-type="string">
            <text:p text:style-name="P162"><text:span text:style-name="T72">октябрь-ноябрь </text:span><text:soft-page-break/><text:span text:style-name="T72">2020 г.</text:span></text:p>
          </table:table-cell>
          <table:table-cell table:style-name="Таблица21.A1" office:value-type="string">
            <text:p text:style-name="P162"><text:span text:style-name="T82">Instagram</text:span></text:p>
          </table:table-cell>
          <table:table-cell table:style-name="Таблица21.A1" office:value-type="string">
            <text:p text:style-name="P162"><text:span text:style-name="T72">100</text:span></text:p>
          </table:table-cell>
          <table:table-cell table:style-name="Таблица21.A1" office:value-type="string">
            <text:p text:style-name="P200"><text:span text:style-name="T72">Гайсина Л.И.. </text:span></text:p>
          </table:table-cell>
        </table:table-row>
        <table:table-row table:style-name="Таблица21.1">
          <table:table-cell table:style-name="Таблица21.A1" office:value-type="string">
            <text:list xml:id="list42721988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Участие в концерте «День народного единства» вокальный ансамбль «Сатья». <text:s text:c="9"/></text:span></text:p>
          </table:table-cell>
          <table:table-cell table:style-name="Таблица21.A1" office:value-type="string">
            <text:p text:style-name="P162"><text:span text:style-name="T72">03.11.20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отмена</text:span></text:p>
          </table:table-cell>
          <table:table-cell table:style-name="Таблица21.A1" office:value-type="string">
            <text:p text:style-name="P200"><text:span text:style-name="T72">Михеева Е.Н.</text:span></text:p>
          </table:table-cell>
        </table:table-row>
        <table:table-row table:style-name="Таблица21.1">
          <table:table-cell table:style-name="Таблица21.A1" office:value-type="string">
            <text:list xml:id="list42734555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Видеопоздравление ко Дню Матери от Савилова Дениса, Загировой Алии, Мухаметовой Айсылу, Самигуллиной Самиры. ("Мамина песенка" муз. Парцхаладзе)</text:span></text:p>
          </table:table-cell>
          <table:table-cell table:style-name="Таблица21.A1" office:value-type="string">
            <text:p text:style-name="P162"><text:span text:style-name="T72">29.11.20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50</text:span></text:p>
          </table:table-cell>
          <table:table-cell table:style-name="Таблица21.A1" office:value-type="string">
            <text:p text:style-name="P201"/>
            <text:p text:style-name="P200"><text:span text:style-name="T72">Асадуллина А.В.</text:span></text:p>
            <text:p text:style-name="P201"/>
          </table:table-cell>
        </table:table-row>
        <table:table-row table:style-name="Таблица21.1">
          <table:table-cell table:style-name="Таблица21.A1" office:value-type="string">
            <text:list xml:id="list4272761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церт уч-ся класса преподавателя Эшкининой Л.И. для родителей (онлайн).</text:span></text:p>
          </table:table-cell>
          <table:table-cell table:style-name="Таблица21.A1" office:value-type="string">
            <text:p text:style-name="P162"><text:span text:style-name="T72">04.12.20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50</text:span></text:p>
          </table:table-cell>
          <table:table-cell table:style-name="Таблица21.A1" office:value-type="string">
            <text:p text:style-name="P200"><text:span text:style-name="T72">Эшкинина Л.И.</text:span></text:p>
          </table:table-cell>
        </table:table-row>
        <table:table-row table:style-name="Таблица21.1">
          <table:table-cell table:style-name="Таблица21.A1" office:value-type="string">
            <text:list xml:id="list4271316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церт к декаде инвалидов «Сильные духом» хор 3-4 классов. <text:s text:c="2"/></text:span></text:p>
          </table:table-cell>
          <table:table-cell table:style-name="Таблица21.A1" office:value-type="string">
            <text:p text:style-name="P162"><text:span text:style-name="T72">09.12.20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200"><text:span text:style-name="T72">Михеева Е.Н.</text:span></text:p>
          </table:table-cell>
        </table:table-row>
        <table:table-row table:style-name="Таблица21.1">
          <table:table-cell table:style-name="Таблица21.A1" office:value-type="string">
            <text:list xml:id="list42740472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04"><text:span text:style-name="T72">Концерт «Посвящение в музыканта» для первоклассников.</text:span></text:p>
          </table:table-cell>
          <table:table-cell table:style-name="Таблица21.A1" office:value-type="string">
            <text:p text:style-name="P162"><text:span text:style-name="T72">21.12.21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200"><text:span text:style-name="T72">Абдуллина Н.Г.</text:span></text:p>
          </table:table-cell>
        </table:table-row>
        <table:table-row table:style-name="Таблица21.1">
          <table:table-cell table:style-name="Таблица21.A1" office:value-type="string">
            <text:list xml:id="list42728262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нлайн-концерт «Новогоднее поздравление» учащихся народного отдела</text:span></text:p>
          </table:table-cell>
          <table:table-cell table:style-name="Таблица21.A1" office:value-type="string">
            <text:p text:style-name="P162"><text:span text:style-name="T72">24.12.20</text:span></text:p>
          </table:table-cell>
          <table:table-cell table:style-name="Таблица21.A1" office:value-type="string">
            <text:p text:style-name="P162"><text:span text:style-name="T72">Онлайн</text:span></text:p>
          </table:table-cell>
          <table:table-cell table:style-name="Таблица21.A1" office:value-type="string">
            <text:p text:style-name="P162"><text:span text:style-name="T72">50</text:span></text:p>
          </table:table-cell>
          <table:table-cell table:style-name="Таблица21.A1" office:value-type="string">
            <text:p text:style-name="P200"><text:span text:style-name="T72">Христофорова С.А.</text:span></text:p>
          </table:table-cell>
        </table:table-row>
        <table:table-row table:style-name="Таблица21.1">
          <table:table-cell table:style-name="Таблица21.A1" office:value-type="string">
            <text:list xml:id="list4273683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129"><text:span text:style-name="T72">Концерт класса преп. Добрычевой Л.М.</text:span></text:p>
          </table:table-cell>
          <table:table-cell table:style-name="Таблица21.A1" office:value-type="string">
            <text:p text:style-name="P72"><text:span text:style-name="T72">25.12.20 </text:span></text:p>
            <text:p text:style-name="P161"/>
          </table:table-cell>
          <table:table-cell table:style-name="Таблица21.A1" office:value-type="string">
            <text:p text:style-name="P162"><text:span text:style-name="T72">онлайн</text:span></text:p>
          </table:table-cell>
          <table:table-cell table:style-name="Таблица21.A1" office:value-type="string">
            <text:p text:style-name="P162"><text:span text:style-name="T72">40</text:span></text:p>
          </table:table-cell>
          <table:table-cell table:style-name="Таблица21.A1" office:value-type="string">
            <text:p text:style-name="P200"><text:span text:style-name="T72">Добрычева Л.М.</text:span></text:p>
          </table:table-cell>
        </table:table-row>
        <table:table-row table:style-name="Таблица21.1">
          <table:table-cell table:style-name="Таблица21.A1" office:value-type="string">
            <text:list xml:id="list42727137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05"><text:span text:style-name="T105">Поздравление с Новым годом. </text:span></text:p>
            <text:p text:style-name="P127"/>
          </table:table-cell>
          <table:table-cell table:style-name="Таблица21.A1" office:value-type="string">
            <text:p text:style-name="P162"><text:span text:style-name="T72">Декабрь 2020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50</text:span></text:p>
          </table:table-cell>
          <table:table-cell table:style-name="Таблица21.A1" office:value-type="string">
            <text:p text:style-name="P200"><text:span text:style-name="T105">Участники – учащиеся класса преп. <text:s/></text:span><text:span text:style-name="T72">Матулис С.В.</text:span></text:p>
          </table:table-cell>
        </table:table-row>
        <table:table-row table:style-name="Таблица21.1">
          <table:table-cell table:style-name="Таблица21.A1" office:value-type="string">
            <text:list xml:id="list4273248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Тематический концерт учащихся класса преподавателя Э.О.Ахтямовой <text:s/>«С.Прокофьев «Детская музыка»». </text:span></text:p>
          </table:table-cell>
          <table:table-cell table:style-name="Таблица21.A1" office:value-type="string">
            <text:p text:style-name="P162"><text:span text:style-name="T72">17.02.21 <text:s/>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228</text:span></text:p>
          </table:table-cell>
          <table:table-cell table:style-name="Таблица21.A1" office:value-type="string">
            <text:p text:style-name="P200"><text:span text:style-name="T72">Организация и проведение <text:s/>Э.О.Ахтямовой (в рамках проекта «Культурная среда»).</text:span></text:p>
          </table:table-cell>
        </table:table-row>
        <table:table-row table:style-name="Таблица21.1">
          <table:table-cell table:style-name="Таблица21.A1" office:value-type="string">
            <text:list xml:id="list42731099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тчетный концерт отделения общего фортепиано «Волшебных клавиш черно-белый ряд» <text:s/></text:span></text:p>
          </table:table-cell>
          <table:table-cell table:style-name="Таблица21.A1" office:value-type="string">
            <text:p text:style-name="P162"><text:span text:style-name="T72">18.02.21</text:span></text:p>
          </table:table-cell>
          <table:table-cell table:style-name="Таблица21.A1" office:value-type="string">
            <text:p text:style-name="P162"><text:span text:style-name="T72">Онлайн</text:span></text:p>
          </table:table-cell>
          <table:table-cell table:style-name="Таблица21.A1" office:value-type="string">
            <text:p text:style-name="P162"><text:span text:style-name="T72">304</text:span></text:p>
          </table:table-cell>
          <table:table-cell table:style-name="Таблица21.A1" office:value-type="string">
            <text:p text:style-name="P200"><text:span text:style-name="T72">Видеман С.Л.</text:span></text:p>
          </table:table-cell>
        </table:table-row>
        <text:soft-page-break/>
        <table:table-row table:style-name="Таблица21.15">
          <table:table-cell table:style-name="Таблица21.A1" office:value-type="string">
            <text:list xml:id="list4271341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07"><text:span text:style-name="T72">Лекция-беседа и просмотр фильма «Встреча с композитором Э.Низамовым» для учащихся 4 класса <text:s/>ОРП, - </text:span></text:p>
          </table:table-cell>
          <table:table-cell table:style-name="Таблица21.A1" office:value-type="string">
            <text:p text:style-name="P162"><text:span text:style-name="T72">19.02.21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10</text:span></text:p>
          </table:table-cell>
          <table:table-cell table:style-name="Таблица21.A1" office:value-type="string">
            <text:p text:style-name="P200"><text:span text:style-name="T72">Нигматуллина А.Н.</text:span></text:p>
          </table:table-cell>
        </table:table-row>
        <table:table-row table:style-name="Таблица21.1">
          <table:table-cell table:style-name="Таблица21.A1" office:value-type="string">
            <text:list xml:id="list4271649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05"><text:span text:style-name="T105">Видео-поздравления ко Дню защитника Отечества</text:span></text:p>
          </table:table-cell>
          <table:table-cell table:style-name="Таблица21.A1" office:value-type="string">
            <text:p text:style-name="P162"><text:span text:style-name="T72">19-23.02.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1329</text:span></text:p>
          </table:table-cell>
          <table:table-cell table:style-name="Таблица21.A1" office:value-type="string">
            <text:p text:style-name="P200"><text:span text:style-name="T105">Асадуллина А.В.</text:span></text:p>
          </table:table-cell>
        </table:table-row>
        <table:table-row table:style-name="Таблица21.1">
          <table:table-cell table:style-name="Таблица21.A1" office:value-type="string">
            <text:list xml:id="list42728694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129"><text:span text:style-name="T72">Отчетный концерт хореографического отделения </text:span></text:p>
          </table:table-cell>
          <table:table-cell table:style-name="Таблица21.A1" office:value-type="string">
            <text:p text:style-name="P162"><text:span text:style-name="T72">Март 2021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477</text:span></text:p>
          </table:table-cell>
          <table:table-cell table:style-name="Таблица21.A1" office:value-type="string">
            <text:p text:style-name="P200"><text:span text:style-name="T72">Идрисова Э.Э. </text:span></text:p>
          </table:table-cell>
        </table:table-row>
        <table:table-row table:style-name="Таблица21.1">
          <table:table-cell table:style-name="Таблица21.A1" office:value-type="string">
            <text:list xml:id="list4273481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Тематический концерт учащихся класса преподавателей С.В.Матулис, Е.В.Прокофьевой, Г.Н.Загайновой «Женщина – музыка. Женщина - свет». </text:span></text:p>
          </table:table-cell>
          <table:table-cell table:style-name="Таблица21.A1" office:value-type="string">
            <text:p text:style-name="P162"><text:span text:style-name="T72">02.03.21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394</text:span></text:p>
          </table:table-cell>
          <table:table-cell table:style-name="Таблица21.A1" office:value-type="string">
            <text:p text:style-name="P200"><text:span text:style-name="T72">Сценарий и режиссура С.В.Матулис, видеомонтаж <text:s/>Л.Т.Гафуровой</text:span></text:p>
          </table:table-cell>
        </table:table-row>
        <table:table-row table:style-name="Таблица21.1">
          <table:table-cell table:style-name="Таблица21.A1" office:value-type="string">
            <text:list xml:id="list42742248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Видео-поздравления к Международному дню 8 марта</text:span></text:p>
          </table:table-cell>
          <table:table-cell table:style-name="Таблица21.A1" office:value-type="string">
            <text:p text:style-name="P162"><text:span text:style-name="T72">03-08.21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1153</text:span></text:p>
          </table:table-cell>
          <table:table-cell table:style-name="Таблица21.A1" office:value-type="string">
            <text:p text:style-name="P200"><text:span text:style-name="T72">Асадуллина А.В., Эшкинина Л.И., Панова А.Л.</text:span></text:p>
          </table:table-cell>
        </table:table-row>
        <table:table-row table:style-name="Таблица21.1">
          <table:table-cell table:style-name="Таблица21.A1" office:value-type="string">
            <text:list xml:id="list4272134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церт-лекция учащихся класса преподавателя Е.В.Прокофьевой <text:s/>«Классицизм. Романтизм. Импрессионизм». Организация и проведение Е.В.Прокофьевой <text:s/></text:span></text:p>
          </table:table-cell>
          <table:table-cell table:style-name="Таблица21.A1" office:value-type="string">
            <text:p text:style-name="P162"><text:span text:style-name="T72">04.03.21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298</text:span></text:p>
          </table:table-cell>
          <table:table-cell table:style-name="Таблица21.A1" office:value-type="string">
            <text:p text:style-name="P200"><text:span text:style-name="T72">Прокофьева Е.В.</text:span></text:p>
          </table:table-cell>
        </table:table-row>
        <table:table-row table:style-name="Таблица21.1">
          <table:table-cell table:style-name="Таблица21.A1" office:value-type="string">
            <text:list xml:id="list4272373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03"><text:span text:style-name="T72">Отчетный концерт отделения струнно-смычковых инструментов, посвящённый Дню 8-го марта. </text:span></text:p>
          </table:table-cell>
          <table:table-cell table:style-name="Таблица21.A1" office:value-type="string">
            <text:p text:style-name="P162"><text:span text:style-name="T72">05.03.21.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284</text:span></text:p>
          </table:table-cell>
          <table:table-cell table:style-name="Таблица21.A1" office:value-type="string">
            <text:p text:style-name="P200"><text:span text:style-name="T72">Добрычева Л.М.</text:span></text:p>
          </table:table-cell>
        </table:table-row>
        <table:table-row table:style-name="Таблица21.1">
          <table:table-cell table:style-name="Таблица21.A1" office:value-type="string">
            <text:list xml:id="list4272169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церт в Казанской местной организации Всероссийского общества слепых». к празднику 8 марта: «Спасибо, музыка, тебе за торжество»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224</text:span></text:p>
          </table:table-cell>
          <table:table-cell table:style-name="Таблица21.A1" office:value-type="string">
            <text:p text:style-name="P200"><text:span text:style-name="T72">Видеман С.Л.</text:span></text:p>
          </table:table-cell>
        </table:table-row>
        <table:table-row table:style-name="Таблица21.1">
          <table:table-cell table:style-name="Таблица21.A1" office:value-type="string">
            <text:list xml:id="list42731998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129"><text:span text:style-name="T72">Музыкальный вечер «Кунелемдэ яз» «В душе весна» к 100-летию со дня рождения Рустема Яхина, <text:s/></text:span></text:p>
          </table:table-cell>
          <table:table-cell table:style-name="Таблица21.A1" office:value-type="string">
            <text:p text:style-name="P162"><text:span text:style-name="T72">13.03.21</text:span></text:p>
          </table:table-cell>
          <table:table-cell table:style-name="Таблица21.A1" office:value-type="string">
            <text:p text:style-name="P162"><text:span text:style-name="T72">ВКонтакте и зал ДМШ №2</text:span></text:p>
          </table:table-cell>
          <table:table-cell table:style-name="Таблица21.A1" office:value-type="string">
            <text:p text:style-name="P162"><text:span text:style-name="T72">370</text:span></text:p>
          </table:table-cell>
          <table:table-cell table:style-name="Таблица21.A1" office:value-type="string">
            <text:p text:style-name="P200"><text:span text:style-name="T72">преподаватель Гималетдинова Н.Р. (сценарий и ведущая)</text:span></text:p>
          </table:table-cell>
        </table:table-row>
        <table:table-row table:style-name="Таблица21.1">
          <table:table-cell table:style-name="Таблица21.A1" office:value-type="string">
            <text:list xml:id="list4271176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Тематический концерт учащихся класса преподавателей Г.С.Ардашевой, </text:span><text:soft-page-break/><text:span text:style-name="T72">Т.А.Фёдоровой «Волшебный мир искусства». </text:span></text:p>
          </table:table-cell>
          <table:table-cell table:style-name="Таблица21.A1" office:value-type="string">
            <text:p text:style-name="P162"><text:span text:style-name="T72">18.03.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50</text:span></text:p>
          </table:table-cell>
          <table:table-cell table:style-name="Таблица21.A1" office:value-type="string">
            <text:p text:style-name="P200"><text:span text:style-name="T72">Ардашева Г.С. Федорова Т.А.</text:span></text:p>
          </table:table-cell>
        </table:table-row>
        <table:table-row table:style-name="Таблица21.1">
          <table:table-cell table:style-name="Таблица21.A1" office:value-type="string">
            <text:list xml:id="list42719975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тчётный концерт фортепианного отделения «Фортепианная педагогика в России. Казанская фортепианная школа». </text:span></text:p>
            <text:p text:style-name="P127"/>
          </table:table-cell>
          <table:table-cell table:style-name="Таблица21.A1" office:value-type="string">
            <text:p text:style-name="P162"><text:span text:style-name="T72">19.03.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388</text:span></text:p>
          </table:table-cell>
          <table:table-cell table:style-name="Таблица21.A1" office:value-type="string">
            <text:p text:style-name="P200"><text:span text:style-name="T72">Сценарная разработка Л.И.Гайсиной, исполнители – учащиеся класса преподавателей Л.Т.Гафуровой, Г.Н.Загайновой, Е.В.Прокофьевой, Н.Т.Туракалиной</text:span></text:p>
          </table:table-cell>
        </table:table-row>
        <table:table-row table:style-name="Таблица21.1">
          <table:table-cell table:style-name="Таблица21.A1" office:value-type="string">
            <text:list xml:id="list42734088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тчетный концерт народного отдела </text:span></text:p>
          </table:table-cell>
          <table:table-cell table:style-name="Таблица21.A1" office:value-type="string">
            <text:p text:style-name="P162"><text:span text:style-name="T72">21.03.21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A1" office:value-type="string">
            <text:p text:style-name="P162"><text:span text:style-name="T72">426</text:span></text:p>
          </table:table-cell>
          <table:table-cell table:style-name="Таблица21.A1" office:value-type="string">
            <text:p text:style-name="P200"><text:span text:style-name="T72">!</text:span></text:p>
          </table:table-cell>
        </table:table-row>
        <table:table-row table:style-name="Таблица21.1">
          <table:table-cell table:style-name="Таблица21.A1" office:value-type="string">
            <text:list xml:id="list4271869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нлайн-концерт хорового класса: хор 3-4 классов и старшего хора (5-8 класс). <text:s/></text:span></text:p>
          </table:table-cell>
          <table:table-cell table:style-name="Таблица21.A1" office:value-type="string">
            <text:p text:style-name="P162"><text:span text:style-name="T72">26.03.21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603</text:span></text:p>
          </table:table-cell>
          <table:table-cell table:style-name="Таблица21.A1" office:value-type="string">
            <text:p text:style-name="P200"><text:span text:style-name="T72">Михеева Е.Н.</text:span></text:p>
          </table:table-cell>
        </table:table-row>
        <table:table-row table:style-name="Таблица21.1">
          <table:table-cell table:style-name="Таблица21.A1" office:value-type="string">
            <text:list xml:id="list4272952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ткрытый урок (запись на видео) хозрасчётная группа.</text:span></text:p>
          </table:table-cell>
          <table:table-cell table:style-name="Таблица21.A1" office:value-type="string">
            <text:p text:style-name="P162"><text:span text:style-name="T72">05.04.21</text:span></text:p>
          </table:table-cell>
          <table:table-cell table:style-name="Таблица21.A1" office:value-type="string">
            <text:p text:style-name="P162"><text:span text:style-name="T72">онлайн</text:span></text:p>
          </table:table-cell>
          <table:table-cell table:style-name="Таблица21.A1" office:value-type="string">
            <text:p text:style-name="P162"><text:span text:style-name="T72">50</text:span></text:p>
          </table:table-cell>
          <table:table-cell table:style-name="Таблица21.A1" office:value-type="string">
            <text:p text:style-name="P200"><text:span text:style-name="T72">Панова А.Н.</text:span></text:p>
            <text:p text:style-name="P201"/>
          </table:table-cell>
        </table:table-row>
        <table:table-row table:style-name="Таблица21.1">
          <table:table-cell table:style-name="Таблица21.A1" office:value-type="string">
            <text:list xml:id="list42715765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Творческие номера, посвящённые Году родных языков и народного единства. </text:span></text:p>
          </table:table-cell>
          <table:table-cell table:style-name="Таблица21.A1" office:value-type="string">
            <text:p text:style-name="P162"><text:span text:style-name="T72">06.04.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357</text:span></text:p>
          </table:table-cell>
          <table:table-cell table:style-name="Таблица21.A1" office:value-type="string">
            <text:p text:style-name="P200"><text:span text:style-name="T72">Участники – учащиеся класса преподавателя Л.И.Гайсиной</text:span></text:p>
          </table:table-cell>
        </table:table-row>
        <table:table-row table:style-name="Таблица21.1">
          <table:table-cell table:style-name="Таблица21.A1" office:value-type="string">
            <text:list xml:id="list4271704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нлайн-концерт младшего хора. <text:s/></text:span></text:p>
          </table:table-cell>
          <table:table-cell table:style-name="Таблица21.A1" office:value-type="string">
            <text:p text:style-name="P162"><text:span text:style-name="T72">07.04.21 <text:s/></text:span></text:p>
          </table:table-cell>
          <table:table-cell table:style-name="Таблица21.A1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-</text:span></text:p>
          </table:table-cell>
          <table:table-cell table:style-name="Таблица21.A1" office:value-type="string">
            <text:p text:style-name="P200"><text:span text:style-name="T72">Панова А.Н.</text:span></text:p>
            <text:p text:style-name="P201"/>
          </table:table-cell>
        </table:table-row>
        <table:table-row table:style-name="Таблица21.1">
          <table:table-cell table:style-name="Таблица21.A1" office:value-type="string">
            <text:list xml:id="list42735528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мандный турнир среди первоклассников-пианистов ФГТ и ОРП. </text:span></text:p>
            <text:p text:style-name="P127"/>
          </table:table-cell>
          <table:table-cell table:style-name="Таблица21.A1" office:value-type="string">
            <text:p text:style-name="P162"><text:span text:style-name="T72">12.04.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527</text:span></text:p>
          </table:table-cell>
          <table:table-cell table:style-name="Таблица21.A1" office:value-type="string">
            <text:p text:style-name="P200"><text:span text:style-name="T72">Автор проекта Л.И.Гайсина. <text:s/>Участники - учащиеся класса преподавателей Г.С.Ардашевой, Э.О.Ахтямовой, Ф.Ч.Гайсина, Л.И.Гайсиной, Л.Т.Гафуровой, Г.Н.Загайновой, С.В.Матулис, Е.В.Прокофьевой,</text:span></text:p>
            <text:p text:style-name="P200"><text:span text:style-name="T72">Н.Т.Туракалиной, Т.А.Фёдоровой </text:span></text:p>
          </table:table-cell>
        </table:table-row>
        <table:table-row table:style-name="Таблица21.1">
          <table:table-cell table:style-name="Таблица21.A1" office:value-type="string">
            <text:list xml:id="list4272592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Конкурс-концерт этюдов и виртуозных пьес «Allegro,Vivo, Presto» среди учащихся класса преподавателя Н.Т.Туракалиной </text:span></text:p>
          </table:table-cell>
          <table:table-cell table:style-name="Таблица21.A1" office:value-type="string">
            <text:p text:style-name="P162"><text:span text:style-name="T72">16.04.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1922</text:span></text:p>
          </table:table-cell>
          <table:table-cell table:style-name="Таблица21.A1" office:value-type="string">
            <text:p text:style-name="P200"><text:span text:style-name="T72">Туракалина Н.Т.</text:span></text:p>
          </table:table-cell>
        </table:table-row>
        <table:table-row table:style-name="Таблица21.1">
          <table:table-cell table:style-name="Таблица21.A1" office:value-type="string">
            <text:list xml:id="list42721154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Авторский литературно-</text:span><text:soft-page-break/><text:span text:style-name="T72">музыкальный проект, посвященный жизни и творчеству русского композитора С.С. Прокофьева «Родом из детства»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323</text:span></text:p>
          </table:table-cell>
          <table:table-cell table:style-name="Таблица21.A1" office:value-type="string">
            <text:p text:style-name="P200"><text:span text:style-name="T72">Калинкина Р.М.</text:span></text:p>
          </table:table-cell>
        </table:table-row>
        <table:table-row table:style-name="Таблица21.1">
          <table:table-cell table:style-name="Таблица21.A1" office:value-type="string">
            <text:list xml:id="list42737457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Отчетный концерт духового отдела</text:span></text:p>
          </table:table-cell>
          <table:table-cell table:style-name="Таблица21.A1" office:value-type="string">
            <text:p text:style-name="P161"/>
          </table:table-cell>
          <table:table-cell table:style-name="Таблица21.D12" office:value-type="string">
            <text:p text:style-name="P161"/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286</text:span></text:p>
          </table:table-cell>
          <table:table-cell table:style-name="Таблица21.A1" office:value-type="string">
            <text:p text:style-name="P200"><text:span text:style-name="T72">Голубева Н.В., Мулланурова С.В.</text:span></text:p>
          </table:table-cell>
        </table:table-row>
        <table:table-row table:style-name="Таблица21.1">
          <table:table-cell table:style-name="Таблица21.A1" office:value-type="string">
            <text:list xml:id="list42733085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Видео-поздравления с праздников «День Победы»</text:span></text:p>
          </table:table-cell>
          <table:table-cell table:style-name="Таблица21.A1" office:value-type="string">
            <text:p text:style-name="P162"><text:span text:style-name="T72">08-09.05.21</text:span></text:p>
          </table:table-cell>
          <table:table-cell table:style-name="Таблица21.D12" office:value-type="string">
            <text:p text:style-name="P161"/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1125</text:span></text:p>
          </table:table-cell>
          <table:table-cell table:style-name="Таблица21.A1" office:value-type="string">
            <text:p text:style-name="P200"><text:span text:style-name="T72">Асадуллина А.В., Михеева Е.Н., Христофорова С.А.</text:span></text:p>
          </table:table-cell>
        </table:table-row>
        <table:table-row table:style-name="Таблица21.1">
          <table:table-cell table:style-name="Таблица21.A1" office:value-type="string">
            <text:list xml:id="list42739490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05"><text:span text:style-name="T105">Концерт семейных ансамблей "Мы - музыкальная семья"</text:span><text:span text:style-name="T72">. </text:span></text:p>
          </table:table-cell>
          <table:table-cell table:style-name="Таблица21.A1" office:value-type="string">
            <text:p text:style-name="P162"><text:span text:style-name="T72">01.06.</text:span><text:span text:style-name="T105">21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134</text:span></text:p>
          </table:table-cell>
          <table:table-cell table:style-name="Таблица21.A1" office:value-type="string">
            <text:p text:style-name="P200"><text:span text:style-name="T72">Сценарий и режиссура С.В.Матулис.</text:span></text:p>
          </table:table-cell>
        </table:table-row>
        <table:table-row table:style-name="Таблица21.1">
          <table:table-cell table:style-name="Таблица21.A1" office:value-type="string">
            <text:list xml:id="list4273655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Видеоматериал ко Дню защиты детей. </text:span></text:p>
            <text:p text:style-name="P206"/>
          </table:table-cell>
          <table:table-cell table:style-name="Таблица21.A1" office:value-type="string">
            <text:p text:style-name="P162"><text:span text:style-name="T72">01.06.21 <text:s/></text:span></text:p>
          </table:table-cell>
          <table:table-cell table:style-name="Таблица21.D12" office:value-type="string">
            <text:p text:style-name="P162"><text:span text:style-name="T72">ВКонтакте</text:span></text:p>
          </table:table-cell>
          <table:table-cell table:style-name="Таблица21.A1" office:value-type="string">
            <text:p text:style-name="P162"><text:span text:style-name="T72">390</text:span></text:p>
          </table:table-cell>
          <table:table-cell table:style-name="Таблица21.A1" office:value-type="string">
            <text:p text:style-name="P200"><text:span text:style-name="T72">Участники - учащиеся класса преподавателя <text:s/>Л.Т.Гафуровой</text:span></text:p>
          </table:table-cell>
        </table:table-row>
        <table:table-row table:style-name="Таблица21.1">
          <table:table-cell table:style-name="Таблица21.A1" office:value-type="string">
            <text:list xml:id="list42724466" text:continue-numbering="true" text:style-name="WWNum40">
              <text:list-item>
                <text:p text:style-name="P10"/>
              </text:list-item>
            </text:list>
          </table:table-cell>
          <table:table-cell table:style-name="Таблица21.A1" office:value-type="string">
            <text:p text:style-name="P29"><text:span text:style-name="T72">Видео-поздравление с Днем русского языка в России</text:span></text:p>
          </table:table-cell>
          <table:table-cell table:style-name="Таблица21.A1" office:value-type="string">
            <text:p text:style-name="P162"><text:span text:style-name="T72">06.06.21</text:span></text:p>
          </table:table-cell>
          <table:table-cell table:style-name="Таблица21.D12" office:value-type="string">
            <text:p text:style-name="P162"><text:span text:style-name="T72">ВКонтакте, </text:span><text:span text:style-name="T75">Instagram</text:span></text:p>
          </table:table-cell>
          <table:table-cell table:style-name="Таблица21.A1" office:value-type="string">
            <text:p text:style-name="P162"><text:span text:style-name="T72">137</text:span></text:p>
          </table:table-cell>
          <table:table-cell table:style-name="Таблица21.A1" office:value-type="string">
            <text:p text:style-name="P200"><text:span text:style-name="T72">Бегутов А.В.</text:span></text:p>
          </table:table-cell>
        </table:table-row>
        <table:table-row table:style-name="Таблица21.1">
          <table:table-cell table:style-name="Таблица21.A1" office:value-type="string">
            <text:p text:style-name="P199"/>
          </table:table-cell>
          <table:table-cell table:style-name="Таблица21.A1" office:value-type="string">
            <text:p text:style-name="P129"><text:span text:style-name="T21">ИТОГО:</text:span></text:p>
          </table:table-cell>
          <table:table-cell table:style-name="Таблица21.A1" office:value-type="string">
            <text:p text:style-name="P160"/>
          </table:table-cell>
          <table:table-cell table:style-name="Таблица21.A1" office:value-type="string">
            <text:p text:style-name="P160"/>
          </table:table-cell>
          <table:table-cell table:style-name="Таблица21.A1" office:value-type="string">
            <text:p text:style-name="P162"><text:span text:style-name="T21">12254</text:span></text:p>
          </table:table-cell>
          <table:table-cell table:style-name="Таблица21.A1" office:value-type="string">
            <text:p text:style-name="P202"/>
          </table:table-cell>
        </table:table-row>
      </table:table>
      <text:p text:style-name="P94"/>
      <text:p text:style-name="P94"/>
      <text:p text:style-name="P71"><text:span text:style-name="T20">6.1.3 Участие школы в смотрах, конкурсах, фестивалях (в том числе <text:s/>- грантовых)</text:span></text:p>
      <text:p text:style-name="P12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24"><text:span text:style-name="T94">№ п/п</text:span></text:p>
          </table:table-cell>
          <table:table-cell table:style-name="Таблица22.A1" office:value-type="string">
            <text:p text:style-name="P23"><text:span text:style-name="T94">Название конкурса, </text:span></text:p>
            <text:p text:style-name="P23"><text:span text:style-name="T94">номинация</text:span></text:p>
          </table:table-cell>
          <table:table-cell table:style-name="Таблица22.A1" office:value-type="string">
            <text:p text:style-name="P23"><text:span text:style-name="T94">Дата</text:span></text:p>
          </table:table-cell>
          <table:table-cell table:style-name="Таблица22.A1" office:value-type="string">
            <text:p text:style-name="P23"><text:span text:style-name="T94">Место</text:span></text:p>
            <text:p text:style-name="P23"><text:span text:style-name="T94">проведения</text:span></text:p>
          </table:table-cell>
          <table:table-cell table:style-name="Таблица22.A1" office:value-type="string">
            <text:p text:style-name="P23"><text:span text:style-name="T94">Название </text:span></text:p>
            <text:p text:style-name="P23"><text:span text:style-name="T94">проекта</text:span></text:p>
          </table:table-cell>
          <table:table-cell table:style-name="Таблица22.A1" office:value-type="string">
            <text:p text:style-name="P23"><text:span text:style-name="T94">Результаты</text:span></text:p>
          </table:table-cell>
        </table:table-row>
        <table:table-row table:style-name="Таблица22.1">
          <table:table-cell table:style-name="Таблица22.A1" office:value-type="string">
            <text:p text:style-name="P25"/>
          </table:table-cell>
          <table:table-cell table:style-name="Таблица22.A1" office:value-type="string">
            <text:p text:style-name="P23"/>
          </table:table-cell>
          <table:table-cell table:style-name="Таблица22.A1" office:value-type="string">
            <text:p text:style-name="P23"/>
          </table:table-cell>
          <table:table-cell table:style-name="Таблица22.A1" office:value-type="string">
            <text:p text:style-name="P23"/>
          </table:table-cell>
          <table:table-cell table:style-name="Таблица22.A1" office:value-type="string">
            <text:p text:style-name="P23"/>
          </table:table-cell>
          <table:table-cell table:style-name="Таблица22.A1" office:value-type="string">
            <text:p text:style-name="P23"/>
          </table:table-cell>
        </table:table-row>
      </table:table>
      <text:p text:style-name="P81"/>
      <text:list xml:id="list8681783055906874507" text:style-name="WWNum9">
        <text:list-item>
          <text:list>
            <text:list-item>
              <text:list>
                <text:list-item>
                  <text:p text:style-name="P208"><text:span text:style-name="T24">Детские и педагогические исполнительские коллективы</text:span></text:p>
                </text:list-item>
              </text:list>
            </text:list-item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24"><text:span text:style-name="T94">№ п/п</text:span></text:p>
          </table:table-cell>
          <table:table-cell table:style-name="Таблица23.A1" office:value-type="string">
            <text:p text:style-name="P23"><text:span text:style-name="T94">Название коллектива</text:span></text:p>
          </table:table-cell>
          <table:table-cell table:style-name="Таблица23.A1" office:value-type="string">
            <text:p text:style-name="P23"><text:span text:style-name="T94">Год создания</text:span></text:p>
          </table:table-cell>
          <table:table-cell table:style-name="Таблица23.A1" office:value-type="string">
            <text:p text:style-name="P23"><text:span text:style-name="T94">Кол-во участников</text:span></text:p>
          </table:table-cell>
          <table:table-cell table:style-name="Таблица23.A1" office:value-type="string">
            <text:p text:style-name="P23"><text:span text:style-name="T94">ФИО руководителя</text:span></text:p>
          </table:table-cell>
          <table:table-cell table:style-name="Таблица23.A1" office:value-type="string">
            <text:p text:style-name="P23"><text:span text:style-name="T94">Результаты, звания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1.</text:span></text:p>
          </table:table-cell>
          <table:table-cell table:style-name="Таблица23.A1" office:value-type="string">
            <text:p text:style-name="P23">Хореографический ансамбль «Сюрприз»</text:p>
          </table:table-cell>
          <table:table-cell table:style-name="Таблица23.A1" office:value-type="string">
            <text:p text:style-name="P23">2013</text:p>
          </table:table-cell>
          <table:table-cell table:style-name="Таблица23.A1" office:value-type="string">
            <text:p text:style-name="P23">20</text:p>
          </table:table-cell>
          <table:table-cell table:style-name="Таблица23.A1" office:value-type="string">
            <text:p text:style-name="P23">Идрисова Э.Э.</text:p>
          </table:table-cell>
          <table:table-cell table:style-name="Таблица23.A1" office:value-type="string">
            <text:p text:style-name="P23"><text:span text:style-name="T102">Дипломант </text:span><text:span text:style-name="T92">I </text:span><text:span text:style-name="T102">степени</text:span></text:p>
            <text:p text:style-name="P23">Международный конкурс творческих дарований «Арт-платформа».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2.</text:span></text:p>
          </table:table-cell>
          <table:table-cell table:style-name="Таблица23.A1" office:value-type="string">
            <text:p text:style-name="P23">Вокальный ансамбль «Сатья»</text:p>
          </table:table-cell>
          <table:table-cell table:style-name="Таблица23.A1" office:value-type="string">
            <text:p text:style-name="P23">2009</text:p>
          </table:table-cell>
          <table:table-cell table:style-name="Таблица23.A1" office:value-type="string">
            <text:p text:style-name="P23">6</text:p>
          </table:table-cell>
          <table:table-cell table:style-name="Таблица23.A1" office:value-type="string">
            <text:p text:style-name="P23">Михеева Е.Н.</text:p>
          </table:table-cell>
          <table:table-cell table:style-name="Таблица23.A1" office:value-type="string">
            <text:h text:style-name="P72" text:outline-level="1"><text:span text:style-name="T83">Лауреат </text:span><text:span text:style-name="T76">I</text:span><text:span text:style-name="T83"> </text:span><text:span text:style-name="T81">степени</text:span><text:span text:style-name="T80"> </text:span><text:span text:style-name="T73">Международн</text:span><text:span text:style-name="T80">ой</text:span><text:span text:style-name="T73"> Олимпиад</text:span><text:span text:style-name="T80">ы</text:span><text:span text:style-name="T73"> Искусств</text:span><text:span text:style-name="T80"> </text:span><text:span text:style-name="T73">(Австрия,Вена), Международного конкурса «Musicorum»,</text:span> <text:span text:style-name="T73">Международного конкурса «Cuore D*Italia»,</text:span> <text:span text:style-name="T73">Международного конкурса «Tokyo fest», Международного конкурса </text:span><text:soft-page-break/><text:span text:style-name="T73">«Art Paris fest», Республиканского конкурса «Учитель- ученик», Международного конкурса «Рождественская сказка»;</text:span><text:span text:style-name="T80"> </text:span></text:h>
            <text:h text:style-name="P72" text:outline-level="1"><text:span text:style-name="T81">Лауреат </text:span><text:span text:style-name="T76">II</text:span><text:span text:style-name="T83"> степени </text:span><text:span text:style-name="T73">VI Международного фестиваля-конкурса «Путь к Вифлеемской звезде».</text:span></text:h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3.</text:span></text:p>
          </table:table-cell>
          <table:table-cell table:style-name="Таблица23.A1" office:value-type="string">
            <text:p text:style-name="P23">Ансамбль виолончелистов</text:p>
          </table:table-cell>
          <table:table-cell table:style-name="Таблица23.A1" office:value-type="string">
            <text:p text:style-name="P23">2000</text:p>
          </table:table-cell>
          <table:table-cell table:style-name="Таблица23.A1" office:value-type="string">
            <text:p text:style-name="P23">4</text:p>
          </table:table-cell>
          <table:table-cell table:style-name="Таблица23.A1" office:value-type="string">
            <text:p text:style-name="P23">Добрычева Л.М.</text:p>
          </table:table-cell>
          <table:table-cell table:style-name="Таблица23.A1" office:value-type="string">
            <text:p text:style-name="P23"><text:span text:style-name="T127">-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4.</text:span></text:p>
          </table:table-cell>
          <table:table-cell table:style-name="Таблица23.A1" office:value-type="string">
            <text:p text:style-name="P23">Ансамбль скрипачей <text:span text:style-name="T101">«Вдохновение»</text:span></text:p>
          </table:table-cell>
          <table:table-cell table:style-name="Таблица23.A1" office:value-type="string">
            <text:p text:style-name="P23">2013</text:p>
          </table:table-cell>
          <table:table-cell table:style-name="Таблица23.A1" office:value-type="string">
            <text:p text:style-name="P23">8</text:p>
          </table:table-cell>
          <table:table-cell table:style-name="Таблица23.A1" office:value-type="string">
            <text:p text:style-name="P23">Абдуллина Н.Г.</text:p>
          </table:table-cell>
          <table:table-cell table:style-name="Таблица23.A1" office:value-type="string">
            <text:p text:style-name="P40"><text:span text:style-name="T84">Лауреат </text:span><text:span text:style-name="T77">I</text:span><text:span text:style-name="T84"> степени</text:span><text:span text:style-name="T1"> Республиканского конкурс «Учитель-ученик», Международной Олимпиады Искусств (Австрия,Вена)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5.</text:span></text:p>
          </table:table-cell>
          <table:table-cell table:style-name="Таблица23.A1" office:value-type="string">
            <text:p text:style-name="P23">Хор <text:s/>учащихся старших классов «Васанта»</text:p>
          </table:table-cell>
          <table:table-cell table:style-name="Таблица23.A1" office:value-type="string">
            <text:p text:style-name="P23">2000</text:p>
          </table:table-cell>
          <table:table-cell table:style-name="Таблица23.A1" office:value-type="string">
            <text:p text:style-name="P23">30</text:p>
          </table:table-cell>
          <table:table-cell table:style-name="Таблица23.A1" office:value-type="string">
            <text:p text:style-name="P23">Михеева Е.Н.</text:p>
          </table:table-cell>
          <table:table-cell table:style-name="Таблица23.A1" office:value-type="string">
            <text:p text:style-name="P23"><text:span text:style-name="T128">Лауреат </text:span><text:span text:style-name="T129">I</text:span><text:span text:style-name="T128"> степени</text:span><text:span text:style-name="T127"> Международной Олимпиады Искусств (Австрия,Вена); </text:span><text:span text:style-name="T128">Лауреат </text:span><text:span text:style-name="T129">II</text:span><text:span text:style-name="T127"> степени Международного конкурса «Звёздный переполох»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6.</text:span></text:p>
          </table:table-cell>
          <table:table-cell table:style-name="Таблица23.A1" office:value-type="string">
            <text:p text:style-name="P23">Младший хор «Соловушка»</text:p>
          </table:table-cell>
          <table:table-cell table:style-name="Таблица23.A1" office:value-type="string">
            <text:p text:style-name="P23">2013</text:p>
          </table:table-cell>
          <table:table-cell table:style-name="Таблица23.A1" office:value-type="string">
            <text:p text:style-name="P23">30</text:p>
          </table:table-cell>
          <table:table-cell table:style-name="Таблица23.A1" office:value-type="string">
            <text:p text:style-name="P23">Гуськова О.О. / Панова А.Л.</text:p>
          </table:table-cell>
          <table:table-cell table:style-name="Таблица23.A1" office:value-type="string">
            <text:p text:style-name="P23"><text:span text:style-name="T127">-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7.</text:span></text:p>
          </table:table-cell>
          <table:table-cell table:style-name="Таблица23.A1" office:value-type="string">
            <text:p text:style-name="P23">Трио аккордеонистов</text:p>
          </table:table-cell>
          <table:table-cell table:style-name="Таблица23.A1" office:value-type="string">
            <text:p text:style-name="P23">2013</text:p>
          </table:table-cell>
          <table:table-cell table:style-name="Таблица23.A1" office:value-type="string">
            <text:p text:style-name="P23">3</text:p>
          </table:table-cell>
          <table:table-cell table:style-name="Таблица23.A1" office:value-type="string">
            <text:p text:style-name="P23">Христофорова С.А.</text:p>
          </table:table-cell>
          <table:table-cell table:style-name="Таблица23.A1" office:value-type="string">
            <text:p text:style-name="P23"><text:span text:style-name="T128">Лауреат </text:span><text:span text:style-name="T129">I</text:span><text:span text:style-name="T128"> степени</text:span><text:span text:style-name="T127"> ХI Международного конкурса-фестиваля «Рождественская сказка», XXVII Международного <text:s/>зарубежного конкурса «Tokyo Fest» <text:s text:c="2"/>(Токио, Япония), Республиканского конкурса «Учитель-ученик»</text:span></text:p>
          </table:table-cell>
        </table:table-row>
        <table:table-row table:style-name="Таблица23.1">
          <table:table-cell table:style-name="Таблица23.A1" office:value-type="string">
            <text:p text:style-name="P24"><text:span text:style-name="T93">8.</text:span></text:p>
          </table:table-cell>
          <table:table-cell table:style-name="Таблица23.A1" office:value-type="string">
            <text:p text:style-name="P23">Камерный оркестр учащихся и преподавателей</text:p>
          </table:table-cell>
          <table:table-cell table:style-name="Таблица23.A1" office:value-type="string">
            <text:p text:style-name="P23">2014</text:p>
          </table:table-cell>
          <table:table-cell table:style-name="Таблица23.A1" office:value-type="string">
            <text:p text:style-name="P23">33</text:p>
          </table:table-cell>
          <table:table-cell table:style-name="Таблица23.A1" office:value-type="string">
            <text:p text:style-name="P23">Христофорова С.А.</text:p>
          </table:table-cell>
          <table:table-cell table:style-name="Таблица23.A1" office:value-type="string">
            <text:p text:style-name="P23">-</text:p>
          </table:table-cell>
        </table:table-row>
      </table:table>
      <text:p text:style-name="P114"/>
      <text:p text:style-name="P114"/>
      <text:p text:style-name="P66"><text:span text:style-name="T20">6.2.1.Победители республиканских, всероссийских, международных конкурсов среди учащихся</text:span></text:p>
      <text:p text:style-name="P94"/>
      <text:p text:style-name="P11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215"><text:span text:style-name="T71">№</text:span></text:p>
            <text:p text:style-name="P216"/>
          </table:table-cell>
          <table:table-cell table:style-name="Таблица24.A1" office:value-type="string">
            <text:p text:style-name="P215"><text:span text:style-name="T71">Название конкурса</text:span></text:p>
          </table:table-cell>
          <table:table-cell table:style-name="Таблица24.A1" office:value-type="string">
            <text:p text:style-name="P215"><text:span text:style-name="T71">Дата</text:span></text:p>
          </table:table-cell>
          <table:table-cell table:style-name="Таблица24.A1" office:value-type="string">
            <text:p text:style-name="P215"><text:span text:style-name="T71">Ф.И.О. участников</text:span></text:p>
          </table:table-cell>
          <table:table-cell table:style-name="Таблица24.A1" office:value-type="string">
            <text:p text:style-name="P215"><text:span text:style-name="T71">Ф.И.О.</text:span></text:p>
            <text:p text:style-name="P215"><text:span text:style-name="T71">преподавателя</text:span></text:p>
          </table:table-cell>
          <table:table-cell table:style-name="Таблица24.F1" office:value-type="string">
            <text:p text:style-name="P215"><text:span text:style-name="T71">Ф.И.О.</text:span></text:p>
            <text:p text:style-name="P215"><text:span text:style-name="T71">концертмейстера</text:span></text:p>
          </table:table-cell>
          <table:table-cell table:style-name="Таблица24.A1" office:value-type="string">
            <text:p text:style-name="P215"><text:span text:style-name="T71">Призовое место</text:span></text:p>
          </table:table-cell>
        </table:table-row>
        <table:table-row table:style-name="Таблица24.1">
          <table:table-cell table:style-name="Таблица24.A1" table:number-columns-spanned="7" office:value-type="string">
            <text:p text:style-name="P217"/>
            <text:p text:style-name="P215"><text:span text:style-name="T71">Уровень мероприятия: ГОРОДСКО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4.1">
          <table:table-cell table:style-name="Таблица24.A1" office:value-type="string">
            <text:list xml:id="list761909877919712224" text:style-name="WWNum41">
              <text:list-item>
                <text:p text:style-name="P11"/>
              </text:list-item>
            </text:list>
          </table:table-cell>
          <table:table-cell table:style-name="Таблица24.B3" office:value-type="string">
            <text:p text:style-name="P218"><text:span text:style-name="T120">Отборочное прослушивание учащихся для выступления с оркестром „La primavera"</text:span></text:p>
          </table:table-cell>
          <table:table-cell table:style-name="Таблица24.B3" office:value-type="string">
            <text:p text:style-name="P218"><text:span text:style-name="T120">24.12.2020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Диплом участника прослушивания </text:span></text:p>
          </table:table-cell>
        </table:table-row>
        <table:table-row table:style-name="Таблица24.1">
          <table:table-cell table:style-name="Таблица24.A1" office:value-type="string">
            <text:list xml:id="list42723180" text:continue-numbering="true" text:style-name="WWNum41">
              <text:list-item>
                <text:p text:style-name="P12"/>
              </text:list-item>
            </text:list>
          </table:table-cell>
          <table:table-cell table:style-name="Таблица24.B3" office:value-type="string">
            <text:p text:style-name="P218"><text:span text:style-name="T120">Отборочное прослушивание учащихся для выступления с оркестром „La primavera"</text:span></text:p>
          </table:table-cell>
          <table:table-cell table:style-name="Таблица24.B3" office:value-type="string">
            <text:p text:style-name="P218"><text:span text:style-name="T120">24.12.2020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Мулланурова С.В., Добрычева Л.М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Диплом участника прослушивания </text:span></text:p>
          </table:table-cell>
        </table:table-row>
        <table:table-row table:style-name="Таблица24.1">
          <table:table-cell table:style-name="Таблица24.A1" table:number-columns-spanned="7" office:value-type="string">
            <text:p text:style-name="P219"/>
            <text:p text:style-name="P218"><text:span text:style-name="T122">Уровень мероприятия: РЕСПУБЛИКАНСК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list xml:id="list1288479716213295805" text:style-name="WWNum42">
              <text:list-item>
                <text:p text:style-name="P16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«Учитель-ученик»</text:span></text:p>
          </table:table-cell>
          <table:table-cell table:style-name="Таблица24.B3" office:value-type="string">
            <text:p text:style-name="P218"><text:span text:style-name="T55">24.10.2020</text:span></text:p>
          </table:table-cell>
          <table:table-cell table:style-name="Таблица24.B3" office:value-type="string">
            <text:p text:style-name="P218"><text:span text:style-name="T55">Ансамбль скрипачей и гитаристов</text:span></text:p>
          </table:table-cell>
          <table:table-cell table:style-name="Таблица24.B3" office:value-type="string">
            <text:p text:style-name="P218"><text:span text:style-name="T55">Абдуллина Н.Г., Абдуллин Н.Ф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852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«Учитель-ученик»</text:span></text:p>
          </table:table-cell>
          <table:table-cell table:style-name="Таблица24.B3" office:value-type="string">
            <text:p text:style-name="P218"><text:span text:style-name="T55">24.10.2020</text:span></text:p>
          </table:table-cell>
          <table:table-cell table:style-name="Таблица24.B3" office:value-type="string">
            <text:p text:style-name="P218"><text:span text:style-name="T55">Василькова К., Абдуллин Н.Ф.</text:span></text:p>
          </table:table-cell>
          <table:table-cell table:style-name="Таблица24.B3" office:value-type="string">
            <text:p text:style-name="P218"><text:span text:style-name="T55">Абдуллин Н.Ф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1761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«Учитель-ученик»</text:span></text:p>
          </table:table-cell>
          <table:table-cell table:style-name="Таблица24.B3" office:value-type="string">
            <text:p text:style-name="P218"><text:span text:style-name="T55">24.10.2020</text:span></text:p>
          </table:table-cell>
          <table:table-cell table:style-name="Таблица24.D8" office:value-type="string">
            <text:p text:style-name="P218"><text:span text:style-name="T55">Трио аккордеонистов (Бектемиров Н., Ганиев М, Христофорова С.А.)</text:span></text:p>
          </table:table-cell>
          <table:table-cell table:style-name="Таблица24.D8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7612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"Учитель ученик" (В рамках проекта 100/лица)</text:span></text:p>
          </table:table-cell>
          <table:table-cell table:style-name="Таблица24.B3" office:value-type="string">
            <text:p text:style-name="P218"><text:span text:style-name="T120">24.10.2020</text:span></text:p>
          </table:table-cell>
          <table:table-cell table:style-name="Таблица24.B3" office:value-type="string">
            <text:p text:style-name="P218"><text:span text:style-name="T120">Филлипова А.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Абдуллин Н.Ф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3050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"Учитель ученик" (В рамках проекта 100/лица)</text:span></text:p>
          </table:table-cell>
          <table:table-cell table:style-name="Таблица24.B3" office:value-type="string">
            <text:p text:style-name="P218"><text:span text:style-name="T120">24.10.2020</text:span></text:p>
          </table:table-cell>
          <table:table-cell table:style-name="Таблица24.B3" office:value-type="string">
            <text:p text:style-name="P218"><text:span text:style-name="T120">Койшегулова А., <text:s/>Филлипова А.</text:span></text:p>
          </table:table-cell>
          <table:table-cell table:style-name="Таблица24.B3" office:value-type="string">
            <text:p text:style-name="P218"><text:span text:style-name="T120">Цугуй Ф. Г., Добрычева Л.М. </text:span></text:p>
          </table:table-cell>
          <table:table-cell table:style-name="Таблица24.B3" office:value-type="string">
            <text:p text:style-name="P218"><text:span text:style-name="T120">Соколовская М.Б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612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детского творчества "100//ЛИЦА", номинация "УЧИТЕЛЬ-УЧЕНИК"</text:span></text:p>
          </table:table-cell>
          <table:table-cell table:style-name="Таблица24.B3" office:value-type="string">
            <text:p text:style-name="P218"><text:span text:style-name="T55">31.10.2020</text:span></text:p>
          </table:table-cell>
          <table:table-cell table:style-name="Таблица24.B3" office:value-type="string">
            <text:p text:style-name="P218"><text:span text:style-name="T55">Оганисян С., Фазлеева Д. </text:span></text:p>
          </table:table-cell>
          <table:table-cell table:style-name="Таблица24.B3" office:value-type="string">
            <text:p text:style-name="P218"><text:span text:style-name="T55">Волков Ф.О.</text:span></text:p>
          </table:table-cell>
          <table:table-cell table:style-name="Таблица24.B3" office:value-type="string">
            <text:p text:style-name="P218"><text:span text:style-name="T120">Федорова Т.А.</text:span></text:p>
          </table:table-cell>
          <table:table-cell table:style-name="Таблица24.B3" office:value-type="string">
            <text:p text:style-name="P218"><text:span text:style-name="T55">Диплом участника </text:span></text:p>
          </table:table-cell>
        </table:table-row>
        <table:table-row table:style-name="Таблица24.1">
          <table:table-cell table:style-name="Таблица24.A1" office:value-type="string">
            <text:list xml:id="list42715685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«Учитель- ученик»</text:span></text:p>
          </table:table-cell>
          <table:table-cell table:style-name="Таблица24.B3" office:value-type="string">
            <text:p text:style-name="P218"><text:span text:style-name="T120">12.11.2020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306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IV Республиканский фестиваль-конкурс для детей с ограниченными возможностями здоровья "Слушая сердцем"</text:span></text:p>
          </table:table-cell>
          <table:table-cell table:style-name="Таблица24.B3" office:value-type="string">
            <text:p text:style-name="P218"><text:span text:style-name="T120">02.12.2020</text:span></text:p>
          </table:table-cell>
          <table:table-cell table:style-name="Таблица24.B3" office:value-type="string">
            <text:p text:style-name="P218"><text:span text:style-name="T120">Мухамето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111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ая творческая программа для юных музыкантов „Звезды из завтра” </text:span></text:p>
          </table:table-cell>
          <table:table-cell table:style-name="Таблица24.B3" office:value-type="string">
            <text:p text:style-name="P218"><text:span text:style-name="T120">20.01.2021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Диплом лауреата, медаль</text:span></text:p>
          </table:table-cell>
        </table:table-row>
        <table:table-row table:style-name="Таблица24.1">
          <table:table-cell table:style-name="Таблица24.A1" office:value-type="string">
            <text:list xml:id="list42730018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«Татарстан. Республика Талантов»</text:span></text:p>
          </table:table-cell>
          <table:table-cell table:style-name="Таблица24.B3" office:value-type="string">
            <text:p text:style-name="P218"><text:span text:style-name="T55">26.02.2021</text:span></text:p>
          </table:table-cell>
          <table:table-cell table:style-name="Таблица24.B3" office:value-type="string">
            <text:p text:style-name="P218"><text:span text:style-name="T120"><text:s/>Погодин Ю.</text:span></text:p>
          </table:table-cell>
          <table:table-cell table:style-name="Таблица24.B3" office:value-type="string">
            <text:p text:style-name="P218"><text:span text:style-name="T120">Гафурова Л.Т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11724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«Татарстан. Республика талантов»</text:span></text:p>
          </table:table-cell>
          <table:table-cell table:style-name="Таблица24.B3" office:value-type="string">
            <text:p text:style-name="P218"><text:span text:style-name="T55">26.02.2021</text:span></text:p>
          </table:table-cell>
          <table:table-cell table:style-name="Таблица24.B3" office:value-type="string">
            <text:p text:style-name="P218"><text:span text:style-name="T120">Фахрутдинова Я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581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«Татарстан. Республика Талантов»</text:span></text:p>
          </table:table-cell>
          <table:table-cell table:style-name="Таблица24.B3" office:value-type="string">
            <text:p text:style-name="P218"><text:span text:style-name="T55">26.02.2021</text:span></text:p>
          </table:table-cell>
          <table:table-cell table:style-name="Таблица24.B3" office:value-type="string">
            <text:p text:style-name="P218"><text:span text:style-name="T120">Нигматова С. </text:span></text:p>
          </table:table-cell>
          <table:table-cell table:style-name="Таблица24.B3" office:value-type="string">
            <text:p text:style-name="P218"><text:span text:style-name="T120">Яхина Г.Б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672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«Звездная гармония»</text:span></text:p>
          </table:table-cell>
          <table:table-cell table:style-name="Таблица24.B3" office:value-type="string">
            <text:p text:style-name="P218"><text:span text:style-name="T55">22.03.2021</text:span></text:p>
          </table:table-cell>
          <table:table-cell table:style-name="Таблица24.B3" office:value-type="string">
            <text:p text:style-name="P218"><text:span text:style-name="T120">Садриева Г.</text:span></text:p>
          </table:table-cell>
          <table:table-cell table:style-name="Таблица24.B3" office:value-type="string">
            <text:p text:style-name="P218"><text:span text:style-name="T120">Гарифзянова Д.С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897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детского творчества «100//лица»</text:span></text:p>
          </table:table-cell>
          <table:table-cell table:style-name="Таблица24.B3" office:value-type="string">
            <text:p text:style-name="P218"><text:span text:style-name="T55">07.04.2021</text:span></text:p>
          </table:table-cell>
          <table:table-cell table:style-name="Таблица24.B3" office:value-type="string">
            <text:p text:style-name="P218"><text:span text:style-name="T120">Иванова С.</text:span></text:p>
          </table:table-cell>
          <table:table-cell table:style-name="Таблица24.B3" office:value-type="string">
            <text:p text:style-name="P218"><text:span text:style-name="T120">Калинкина Р.М. 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Дипломант</text:span></text:p>
          </table:table-cell>
        </table:table-row>
        <table:table-row table:style-name="Таблица24.1">
          <table:table-cell table:style-name="Таблица24.A1" office:value-type="string">
            <text:list xml:id="list42726095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детского творчества «100//лица»</text:span></text:p>
          </table:table-cell>
          <table:table-cell table:style-name="Таблица24.B3" office:value-type="string">
            <text:p text:style-name="P218"><text:span text:style-name="T55">07.04.2021</text:span></text:p>
          </table:table-cell>
          <table:table-cell table:style-name="Таблица24.B3" office:value-type="string">
            <text:p text:style-name="P218"><text:span text:style-name="T120">Мнацаканян А.</text:span></text:p>
          </table:table-cell>
          <table:table-cell table:style-name="Таблица24.B3" office:value-type="string">
            <text:p text:style-name="P218"><text:span text:style-name="T120">Калинкина Р.М. 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471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детского творчества «100//лица»</text:span></text:p>
          </table:table-cell>
          <table:table-cell table:style-name="Таблица24.B3" office:value-type="string">
            <text:p text:style-name="P218"><text:span text:style-name="T55">07.04.2021</text:span></text:p>
          </table:table-cell>
          <table:table-cell table:style-name="Таблица24.B3" office:value-type="string">
            <text:p text:style-name="P218"><text:span text:style-name="T120">Мезина М., Мезина Ек.</text:span></text:p>
          </table:table-cell>
          <table:table-cell table:style-name="Таблица24.B3" office:value-type="string">
            <text:p text:style-name="P218"><text:span text:style-name="T120">Калинкина Р.М. 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845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«Ступени к мастерству»</text:span></text:p>
          </table:table-cell>
          <table:table-cell table:style-name="Таблица24.B3" office:value-type="string">
            <text:p text:style-name="P218"><text:span text:style-name="T55">11.04.2021</text:span></text:p>
          </table:table-cell>
          <table:table-cell table:style-name="Таблица24.B3" office:value-type="string">
            <text:p text:style-name="P218"><text:span text:style-name="T55">Садриева А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155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55">Республиканский конкурс «Ступени к мастерству»</text:span></text:p>
          </table:table-cell>
          <table:table-cell table:style-name="Таблица24.B3" office:value-type="string">
            <text:p text:style-name="P218"><text:span text:style-name="T55">11.04.2021</text:span></text:p>
          </table:table-cell>
          <table:table-cell table:style-name="Таблица24.B3" office:value-type="string">
            <text:p text:style-name="P218"><text:span text:style-name="T55">Бектемиров Н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8502" text:continue-numbering="true" text:style-name="WWNum42">
              <text:list-item>
                <text:p text:style-name="P13"/>
              </text:list-item>
            </text:list>
          </table:table-cell>
          <table:table-cell table:style-name="Таблица24.B3" office:value-type="string">
            <text:p text:style-name="P218"><text:span text:style-name="T120">Республиканский конкурс «Яхин моннары»</text:span></text:p>
          </table:table-cell>
          <table:table-cell table:style-name="Таблица24.B3" office:value-type="string">
            <text:p text:style-name="P218"><text:span text:style-name="T55">18.04.2021 </text:span></text:p>
          </table:table-cell>
          <table:table-cell table:style-name="Таблица24.B3" office:value-type="string">
            <text:p text:style-name="P218"><text:span text:style-name="T120">Нигматова С. </text:span></text:p>
          </table:table-cell>
          <table:table-cell table:style-name="Таблица24.B3" office:value-type="string">
            <text:p text:style-name="P218"><text:span text:style-name="T120">Яхина Г.Б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table:number-columns-spanned="7" office:value-type="string">
            <text:p text:style-name="P219"/>
            <text:p text:style-name="P218"><text:span text:style-name="T122">Уровень мероприятия: ВСЕРОССИЙСК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list xml:id="list3919965718160128531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"Новогодняя планета»</text:span></text:p>
          </table:table-cell>
          <table:table-cell table:style-name="Таблица24.B3" office:value-type="string">
            <text:p text:style-name="P218"><text:span text:style-name="T55">Всероссийский творческий конкурс «Виват, культура»</text:span></text:p>
          </table:table-cell>
          <table:table-cell table:style-name="Таблица24.B3" office:value-type="string">
            <text:p text:style-name="P218"><text:span text:style-name="T120">Мирзоева У. </text:span></text:p>
          </table:table-cell>
          <table:table-cell table:style-name="Таблица24.B3" office:value-type="string">
            <text:p text:style-name="P218"><text:span text:style-name="T120">Матулис С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539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"Новогодняя планета»</text:span></text:p>
          </table:table-cell>
          <table:table-cell table:style-name="Таблица24.B3" office:value-type="string">
            <text:p text:style-name="P218"><text:span text:style-name="T55">20.11.2020 </text:span></text:p>
          </table:table-cell>
          <table:table-cell table:style-name="Таблица24.B3" office:value-type="string">
            <text:p text:style-name="P218"><text:span text:style-name="T120">Мезина Ек.</text:span></text:p>
          </table:table-cell>
          <table:table-cell table:style-name="Таблица24.B3" office:value-type="string">
            <text:p text:style-name="P218"><text:span text:style-name="T120">Матулис С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645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"Новогодняя планета»</text:span></text:p>
          </table:table-cell>
          <table:table-cell table:style-name="Таблица24.B3" office:value-type="string">
            <text:p text:style-name="P218"><text:span text:style-name="T55">20.11.2020 </text:span></text:p>
          </table:table-cell>
          <table:table-cell table:style-name="Таблица24.B3" office:value-type="string">
            <text:p text:style-name="P218"><text:span text:style-name="T120">Мезина М. </text:span></text:p>
          </table:table-cell>
          <table:table-cell table:style-name="Таблица24.B3" office:value-type="string">
            <text:p text:style-name="P218"><text:span text:style-name="T120">Матулис С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4049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«Новогодняя планета»</text:span></text:p>
          </table:table-cell>
          <table:table-cell table:style-name="Таблица24.B3" office:value-type="string">
            <text:p text:style-name="P218"><text:span text:style-name="T55">20.12.2020</text:span></text:p>
          </table:table-cell>
          <table:table-cell table:style-name="Таблица24.B3" office:value-type="string">
            <text:p text:style-name="P218"><text:span text:style-name="T120">Фёдорова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105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«Новогодняя планета» </text:span></text:p>
          </table:table-cell>
          <table:table-cell table:style-name="Таблица24.B3" office:value-type="string">
            <text:p text:style-name="P218"><text:span text:style-name="T120">24.12.2020</text:span></text:p>
          </table:table-cell>
          <table:table-cell table:style-name="Таблица24.B3" office:value-type="string">
            <text:p text:style-name="P218"><text:span text:style-name="T120">Бектемиров Н.</text:span></text:p>
          </table:table-cell>
          <table:table-cell table:style-name="Таблица24.B3" office:value-type="string">
            <text:p text:style-name="P218"><text:span text:style-name="T120">Видеман С.Л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2808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«Новогодняя планета» </text:span></text:p>
          </table:table-cell>
          <table:table-cell table:style-name="Таблица24.B3" office:value-type="string">
            <text:p text:style-name="P218"><text:span text:style-name="T120">24.12.2020</text:span></text:p>
          </table:table-cell>
          <table:table-cell table:style-name="Таблица24.B3" office:value-type="string">
            <text:p text:style-name="P218"><text:span text:style-name="T120">Мезин М.</text:span></text:p>
          </table:table-cell>
          <table:table-cell table:style-name="Таблица24.B3" office:value-type="string">
            <text:p text:style-name="P218"><text:span text:style-name="T120">Видеман С.Л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482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"Зимняя нота"</text:span></text:p>
          </table:table-cell>
          <table:table-cell table:style-name="Таблица24.B3" office:value-type="string">
            <text:p text:style-name="P218"><text:span text:style-name="T55">29.12.2020</text:span></text:p>
          </table:table-cell>
          <table:table-cell table:style-name="Таблица24.B3" office:value-type="string">
            <text:p text:style-name="P218"><text:span text:style-name="T120">Нигматуллина Л.</text:span></text:p>
          </table:table-cell>
          <table:table-cell table:style-name="Таблица24.B3" office:value-type="string">
            <text:p text:style-name="P218"><text:span text:style-name="T120">Матулис С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3349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Савилов Д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141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Адиятуллина С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 Мазо Е.Н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461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Гафурова М. 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4110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Чекрыже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960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Афанасьева Я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3842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Чернова В. 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3582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– фестиваль «Сияние звёзд»</text:span></text:p>
          </table:table-cell>
          <table:table-cell table:style-name="Таблица24.B3" office:value-type="string">
            <text:p text:style-name="P218"><text:span text:style-name="T120">25.02.2021</text:span></text:p>
          </table:table-cell>
          <table:table-cell table:style-name="Таблица24.B3" office:value-type="string">
            <text:p text:style-name="P218"><text:span text:style-name="T120">Юсупо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030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"Вдохновение" (г. Ульяновск)</text:span></text:p>
          </table:table-cell>
          <table:table-cell table:style-name="Таблица24.B3" office:value-type="string">
            <text:p text:style-name="P218"><text:span text:style-name="T120">01.03.2021</text:span></text:p>
          </table:table-cell>
          <table:table-cell table:style-name="Таблица24.B3" office:value-type="string">
            <text:p text:style-name="P218"><text:span text:style-name="T120">Ибрагимов А., Василькова Е., <text:s/>Ермолаев М. в составе оркестра «Тутти»</text:span></text:p>
          </table:table-cell>
          <table:table-cell table:style-name="Таблица24.B3" office:value-type="string">
            <text:p text:style-name="P218"><text:span text:style-name="T120">Эщкинина Л.И., Абдуллина Н.Г. 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  <text:p text:style-name="P219"/>
          </table:table-cell>
        </table:table-row>
        <table:table-row table:style-name="Таблица24.1">
          <table:table-cell table:style-name="Таблица24.A1" office:value-type="string">
            <text:list xml:id="list42743830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творческий конкурс «Виват, культура»</text:span></text:p>
          </table:table-cell>
          <table:table-cell table:style-name="Таблица24.B3" office:value-type="string">
            <text:p text:style-name="P218"><text:span text:style-name="T55"> 31.03.2021</text:span></text:p>
          </table:table-cell>
          <table:table-cell table:style-name="Таблица24.B3" office:value-type="string">
            <text:p text:style-name="P218"><text:span text:style-name="T120">Меделец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731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II Всероссийский детский конкурс «Шаг вперед»</text:span></text:p>
          </table:table-cell>
          <table:table-cell table:style-name="Таблица24.B3" office:value-type="string">
            <text:p text:style-name="P218"><text:span text:style-name="T120">01.04.2021</text:span></text:p>
          </table:table-cell>
          <table:table-cell table:style-name="Таблица24.B3" office:value-type="string">
            <text:p text:style-name="P218"><text:span text:style-name="T120">Миннуллина А.</text:span></text:p>
          </table:table-cell>
          <table:table-cell table:style-name="Таблица24.B3" office:value-type="string">
            <text:p text:style-name="P218"><text:span text:style-name="T120">Ахтямовой Э.О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5121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II Всероссийский детский конкурс «Шаг вперед»</text:span></text:p>
          </table:table-cell>
          <table:table-cell table:style-name="Таблица24.B3" office:value-type="string">
            <text:p text:style-name="P218"><text:span text:style-name="T120">01.04.2021</text:span></text:p>
          </table:table-cell>
          <table:table-cell table:style-name="Таблица24.B3" office:value-type="string">
            <text:p text:style-name="P218"><text:span text:style-name="T120">Нигматова С. в составе ансамбля </text:span></text:p>
          </table:table-cell>
          <table:table-cell table:style-name="Таблица24.B3" office:value-type="string">
            <text:p text:style-name="P218"><text:span text:style-name="T120">Яхина Г.Б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846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II Всероссийский детский конкурс «Шаг вперед»</text:span></text:p>
          </table:table-cell>
          <table:table-cell table:style-name="Таблица24.B3" office:value-type="string">
            <text:p text:style-name="P218"><text:span text:style-name="T120">01.04.2021</text:span></text:p>
          </table:table-cell>
          <table:table-cell table:style-name="Таблица24.B3" office:value-type="string">
            <text:p text:style-name="P218"><text:span text:style-name="T120">Тимофеев М.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024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II Всероссийский детский конкурс «Шаг вперед»</text:span></text:p>
          </table:table-cell>
          <table:table-cell table:style-name="Таблица24.B3" office:value-type="string">
            <text:p text:style-name="P218"><text:span text:style-name="T120">01.04.2021</text:span></text:p>
          </table:table-cell>
          <table:table-cell table:style-name="Таблица24.B3" office:value-type="string">
            <text:p text:style-name="P218"><text:span text:style-name="T120">Чичков Г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7262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«Территория творчества»</text:span></text:p>
          </table:table-cell>
          <table:table-cell table:style-name="Таблица24.B3" office:value-type="string">
            <text:p text:style-name="P218"><text:span text:style-name="T55">01.04.2021</text:span></text:p>
          </table:table-cell>
          <table:table-cell table:style-name="Таблица24.B3" office:value-type="string">
            <text:p text:style-name="P218"><text:span text:style-name="T120">Зарипова Я.</text:span></text:p>
          </table:table-cell>
          <table:table-cell table:style-name="Таблица24.B3" office:value-type="string">
            <text:p text:style-name="P218"><text:span text:style-name="T120">Гафурова Л.Т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452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120">Всероссийский конкурс искусств "Территория Творчества"</text:span></text:p>
          </table:table-cell>
          <table:table-cell table:style-name="Таблица24.B3" office:value-type="string">
            <text:p text:style-name="P218"><text:span text:style-name="T120">06.04.2021</text:span></text:p>
          </table:table-cell>
          <table:table-cell table:style-name="Таблица24.B3" office:value-type="string">
            <text:p text:style-name="P218"><text:span text:style-name="T120">Арсланов Т., Волынец Е.</text:span></text:p>
          </table:table-cell>
          <table:table-cell table:style-name="Таблица24.B3" office:value-type="string">
            <text:p text:style-name="P218"><text:span text:style-name="T120">Эшкинина Л.И</text:span></text:p>
          </table:table-cell>
          <table:table-cell table:style-name="Таблица24.B3" office:value-type="string">
            <text:p text:style-name="P218"><text:span text:style-name="T120">Соколовская М.Б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517" text:continue-numbering="true" text:style-name="WWNum43">
              <text:list-item>
                <text:p text:style-name="P14"/>
              </text:list-item>
            </text:list>
          </table:table-cell>
          <table:table-cell table:style-name="Таблица24.B3" office:value-type="string">
            <text:p text:style-name="P218"><text:span text:style-name="T55">V Всероссийский конкурс молодых исполнителей для учащихся струнно-смычковых отделений ДМШ, ДШИ и студентов колледжей "Tutti. Arco"</text:span></text:p>
          </table:table-cell>
          <table:table-cell table:style-name="Таблица24.B3" office:value-type="string">
            <text:p text:style-name="P218"><text:span text:style-name="T120">29.04.2021</text:span></text:p>
          </table:table-cell>
          <table:table-cell table:style-name="Таблица24.B3" office:value-type="string">
            <text:p text:style-name="P218"><text:span text:style-name="T120">Ибрагимов А., Василькова Е., <text:s/>Ермолаев М. в составе оркестра «Тутти» </text:span></text:p>
          </table:table-cell>
          <table:table-cell table:style-name="Таблица24.B3" office:value-type="string">
            <text:p text:style-name="P218"><text:span text:style-name="T120">Эщкинина Л.И. Абдуллина Н.Г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table:number-columns-spanned="7" office:value-type="string">
            <text:p text:style-name="P219"/>
            <text:p text:style-name="P218"><text:span text:style-name="T122">Уровень мероприятия: МЕЖДУНАРОДНЫ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list xml:id="list5606330365686419249" text:style-name="WWNum44">
              <text:list-item>
                <text:p text:style-name="P15"><text:bookmark-start text:name="_Hlk74013609"/></text:p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юных пианистов им.С.Рахманинова (I тур, II тур) (г. Великий Новгород) <text:s/></text:span></text:p>
          </table:table-cell>
          <table:table-cell table:style-name="Таблица24.B3" office:value-type="string">
            <text:p text:style-name="P218"><text:span text:style-name="T120">01.10.2020</text:span></text:p>
          </table:table-cell>
          <table:table-cell table:style-name="Таблица24.B3" office:value-type="string">
            <text:p text:style-name="P218"><text:span text:style-name="T120">Нигматова С.</text:span></text:p>
          </table:table-cell>
          <table:table-cell table:style-name="Таблица24.B3" office:value-type="string">
            <text:p text:style-name="P218"><text:span text:style-name="T120">Яхина Г.Б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</text:span></text:p>
          </table:table-cell>
        </table:table-row>
        <table:table-row table:style-name="Таблица24.1">
          <table:table-cell table:style-name="Таблица24.A1" office:value-type="string">
            <text:list xml:id="list427165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ПитерFest"</text:span></text:p>
          </table:table-cell>
          <table:table-cell table:style-name="Таблица24.B3" office:value-type="string">
            <text:p text:style-name="P218"><text:span text:style-name="T120">15.10.2020</text:span></text:p>
          </table:table-cell>
          <table:table-cell table:style-name="Таблица24.B3" office:value-type="string">
            <text:p text:style-name="P218"><text:span text:style-name="T120">Зимина О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458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ПитерFest"</text:span></text:p>
          </table:table-cell>
          <table:table-cell table:style-name="Таблица24.B3" office:value-type="string">
            <text:p text:style-name="P218"><text:span text:style-name="T120">15.10.2020</text:span></text:p>
          </table:table-cell>
          <table:table-cell table:style-name="Таблица24.B3" office:value-type="string">
            <text:p text:style-name="P218"><text:span text:style-name="T120">Чернова В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48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Sing and shine" (Sforzando). </text:span></text:p>
          </table:table-cell>
          <table:table-cell table:style-name="Таблица24.B3" office:value-type="string">
            <text:p text:style-name="P218"><text:span text:style-name="T120">19.10.2020</text:span></text:p>
          </table:table-cell>
          <table:table-cell table:style-name="Таблица24.B3" office:value-type="string">
            <text:p text:style-name="P218"><text:span text:style-name="T120">Мухамето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53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Виктория - XII международный фестиваль-конкурс "Содружество талантов"</text:span></text:p>
          </table:table-cell>
          <table:table-cell table:style-name="Таблица24.B3" office:value-type="string">
            <text:p text:style-name="P218"><text:span text:style-name="T120">30.10.2020</text:span></text:p>
          </table:table-cell>
          <table:table-cell table:style-name="Таблица24.B3" office:value-type="string">
            <text:p text:style-name="P218"><text:span text:style-name="T120">Койшегулова А., <text:s/>Филлипова А.</text:span></text:p>
          </table:table-cell>
          <table:table-cell table:style-name="Таблица24.B3" office:value-type="string">
            <text:p text:style-name="P218"><text:span text:style-name="T120">Цугуй Ф.Г. <text:s/>Добрычева Л.М</text:span></text:p>
          </table:table-cell>
          <table:table-cell table:style-name="Таблица24.B3" office:value-type="string">
            <text:p text:style-name="P218"><text:span text:style-name="T120">Соколовская М.Б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330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Виктория - XII международный фестиваль-конкурс "Содружество талантов"</text:span></text:p>
          </table:table-cell>
          <table:table-cell table:style-name="Таблица24.B3" office:value-type="string">
            <text:p text:style-name="P218"><text:span text:style-name="T120">30.10.2020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94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Виктория - XII международный фестиваль-конкурс "Содружество талантов"</text:span></text:p>
          </table:table-cell>
          <table:table-cell table:style-name="Таблица24.B3" office:value-type="string">
            <text:p text:style-name="P218"><text:span text:style-name="T120">30.10.2020</text:span></text:p>
          </table:table-cell>
          <table:table-cell table:style-name="Таблица24.B3" office:value-type="string">
            <text:p text:style-name="P218"><text:span text:style-name="T120">Соловьёва К. (фагот), <text:s/>Филлипова А.</text:span></text:p>
          </table:table-cell>
          <table:table-cell table:style-name="Таблица24.B3" office:value-type="string">
            <text:p text:style-name="P218"><text:span text:style-name="T120">Кислицын В.Н., Добрычева <text:s/>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97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интернет-конкурс «Звёздная осень» <text:s/></text:span></text:p>
          </table:table-cell>
          <table:table-cell table:style-name="Таблица24.B3" office:value-type="string">
            <text:p text:style-name="P218"><text:span text:style-name="T55">14.11.2020  </text:span></text:p>
          </table:table-cell>
          <table:table-cell table:style-name="Таблица24.B3" office:value-type="string">
            <text:p text:style-name="P218"><text:span text:style-name="T120">Шошева Ю.</text:span></text:p>
          </table:table-cell>
          <table:table-cell table:style-name="Таблица24.B3" office:value-type="string">
            <text:p text:style-name="P218"><text:span text:style-name="T120">Гайсина Л.И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27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XII Международный фестиваль-конкурс "СОДРУЖЕСТВО ТАЛАНТОВ"</text:span></text:p>
          </table:table-cell>
          <table:table-cell table:style-name="Таблица24.B3" office:value-type="string">
            <text:p text:style-name="P218"><text:span text:style-name="T55">15.11.2020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55">Мулланурова С.В. 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603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XII Международный фестиваль-конкурс "СОДРУЖЕСТВО ТАЛАНТОВ"</text:span></text:p>
          </table:table-cell>
          <table:table-cell table:style-name="Таблица24.B3" office:value-type="string">
            <text:p text:style-name="P218"><text:span text:style-name="T55">15.11.2020</text:span></text:p>
          </table:table-cell>
          <table:table-cell table:style-name="Таблица24.B3" office:value-type="string">
            <text:p text:style-name="P218"><text:span text:style-name="T55">дуэт Е. Шильникова (флейта) А. Филиппова (виолончель) </text:span></text:p>
          </table:table-cell>
          <table:table-cell table:style-name="Таблица24.B3" office:value-type="string">
            <text:p text:style-name="P218"><text:span text:style-name="T55">Мулланурова С.В., Добрычева Л.М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06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Sing and shine»</text:span></text:p>
          </table:table-cell>
          <table:table-cell table:style-name="Таблица24.B3" office:value-type="string">
            <text:p text:style-name="P218"><text:span text:style-name="T120">15.11.2020</text:span></text:p>
          </table:table-cell>
          <table:table-cell table:style-name="Таблица24.B3" office:value-type="string">
            <text:p text:style-name="P218"><text:span text:style-name="T120">Саматова Г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Мазо Е.Н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33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Sing and shine»</text:span></text:p>
          </table:table-cell>
          <table:table-cell table:style-name="Таблица24.B3" office:value-type="string">
            <text:p text:style-name="P218"><text:span text:style-name="T120">15.11.2020</text:span></text:p>
          </table:table-cell>
          <table:table-cell table:style-name="Таблица24.B3" office:value-type="string">
            <text:p text:style-name="P218"><text:span text:style-name="T120">Габдуллина Э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Мазо Е.Н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85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Моцарт XXI века» </text:span></text:p>
          </table:table-cell>
          <table:table-cell table:style-name="Таблица24.B3" office:value-type="string">
            <text:p text:style-name="P218"><text:span text:style-name="T55">21.11.20</text:span></text:p>
          </table:table-cell>
          <table:table-cell table:style-name="Таблица24.B3" office:value-type="string">
            <text:p text:style-name="P218"><text:span text:style-name="T120">Садриева Г.</text:span></text:p>
          </table:table-cell>
          <table:table-cell table:style-name="Таблица24.B3" office:value-type="string">
            <text:p text:style-name="P218"><text:span text:style-name="T120">Гарифзянова Д.С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348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-перспектива»</text:span></text:p>
          </table:table-cell>
          <table:table-cell table:style-name="Таблица24.B3" office:value-type="string">
            <text:p text:style-name="P218"><text:span text:style-name="T120">22.11.2020</text:span></text:p>
          </table:table-cell>
          <table:table-cell table:style-name="Таблица24.B3" office:value-type="string">
            <text:p text:style-name="P218"><text:span text:style-name="T120">Фёдоров Я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Мазо Е.Н.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85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-перспектива»</text:span></text:p>
          </table:table-cell>
          <table:table-cell table:style-name="Таблица24.B3" office:value-type="string">
            <text:p text:style-name="P218"><text:span text:style-name="T120">22.11.2020</text:span></text:p>
          </table:table-cell>
          <table:table-cell table:style-name="Таблица24.B3" office:value-type="string">
            <text:p text:style-name="P218"><text:span text:style-name="T120">Минуллина А.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Мазо Е.Н.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98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ый конкурс творческих дарований «Арт-платформа»</text:span></text:p>
          </table:table-cell>
          <table:table-cell table:style-name="Таблица24.B3" office:value-type="string">
            <text:p text:style-name="P218"><text:span text:style-name="T55">29.11.2020</text:span></text:p>
          </table:table-cell>
          <table:table-cell table:style-name="Таблица24.B3" office:value-type="string">
            <text:p text:style-name="P218"><text:span text:style-name="T120">Фёдорова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49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ый конкурс творческих дарований «Арт-платформа»</text:span></text:p>
          </table:table-cell>
          <table:table-cell table:style-name="Таблица24.B3" office:value-type="string">
            <text:p text:style-name="P218"><text:span text:style-name="T55">29.11.2020</text:span></text:p>
          </table:table-cell>
          <table:table-cell table:style-name="Таблица24.B3" office:value-type="string">
            <text:p text:style-name="P218"><text:span text:style-name="T120">Ханов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65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-„Prima Voce” Фонд талантов им. Маргариты Ланд. Москва</text:span></text:p>
          </table:table-cell>
          <table:table-cell table:style-name="Таблица24.B3" office:value-type="string">
            <text:p text:style-name="P218"><text:span text:style-name="T120">10.12.2020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30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-„Prima Voce” Фонд талантов им. Маргариты Ланд. Москва</text:span></text:p>
          </table:table-cell>
          <table:table-cell table:style-name="Таблица24.B3" office:value-type="string">
            <text:p text:style-name="P218"><text:span text:style-name="T120">10.12.2020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90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-„Prima Voce” Фонд талантов им. Маргариты Ланд. Москва</text:span></text:p>
          </table:table-cell>
          <table:table-cell table:style-name="Таблица24.B3" office:value-type="string">
            <text:p text:style-name="P218"><text:span text:style-name="T120">10.12.2020</text:span></text:p>
          </table:table-cell>
          <table:table-cell table:style-name="Таблица24.B3" office:value-type="string">
            <text:p text:style-name="P218"><text:span text:style-name="T120">Филиппова А., Абдуллин Н.Ф.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82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I Международный конкурс <text:s/>искусств "PRIMA VOCE"</text:span></text:p>
          </table:table-cell>
          <table:table-cell table:style-name="Таблица24.B3" office:value-type="string">
            <text:p text:style-name="P218"><text:span text:style-name="T120">13.12.2020</text:span></text:p>
          </table:table-cell>
          <table:table-cell table:style-name="Таблица24.B3" office:value-type="string">
            <text:p text:style-name="P218"><text:span text:style-name="T120">дуэт - Е. Шильникова (флейта) А. Филиппова (виолончель)</text:span></text:p>
          </table:table-cell>
          <table:table-cell table:style-name="Таблица24.B3" office:value-type="string">
            <text:p text:style-name="P218"><text:span text:style-name="T55">Мулланурова С.В., Добрычева Л.М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78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I Международный конкурс <text:s/>искусств "PRIMA VOCE"</text:span></text:p>
          </table:table-cell>
          <table:table-cell table:style-name="Таблица24.B3" office:value-type="string">
            <text:p text:style-name="P218"><text:span text:style-name="T120">13.12.2020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55">Мулланурова С.В. 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29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Prima voce»</text:span></text:p>
          </table:table-cell>
          <table:table-cell table:style-name="Таблица24.B3" office:value-type="string">
            <text:p text:style-name="P218"><text:span text:style-name="T120">13.12.2020</text:span></text:p>
          </table:table-cell>
          <table:table-cell table:style-name="Таблица24.B3" office:value-type="string">
            <text:p text:style-name="P218"><text:span text:style-name="T120">Орлова Н.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</text:span><text:span text:style-name="T120">Голубева Н.В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302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Prima voce»</text:span></text:p>
          </table:table-cell>
          <table:table-cell table:style-name="Таблица24.B3" office:value-type="string">
            <text:p text:style-name="P218"><text:span text:style-name="T120">13.12.2020</text:span></text:p>
          </table:table-cell>
          <table:table-cell table:style-name="Таблица24.B3" office:value-type="string">
            <text:p text:style-name="P218"><text:span text:style-name="T120">Кожина Н.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120">Голубева Н.В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867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Радуга талантов"</text:span></text:p>
          </table:table-cell>
          <table:table-cell table:style-name="Таблица24.B3" office:value-type="string">
            <text:p text:style-name="P218"><text:span text:style-name="T120">15.12.2020</text:span></text:p>
          </table:table-cell>
          <table:table-cell table:style-name="Таблица24.B3" office:value-type="string">
            <text:p text:style-name="P218"><text:span text:style-name="T120">Савилов Д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Мазо Е.Н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354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Радуга талантов"</text:span></text:p>
          </table:table-cell>
          <table:table-cell table:style-name="Таблица24.B3" office:value-type="string">
            <text:p text:style-name="P218"><text:span text:style-name="T120">15.12.2020</text:span></text:p>
          </table:table-cell>
          <table:table-cell table:style-name="Таблица24.B3" office:value-type="string">
            <text:p text:style-name="P218"><text:span text:style-name="T120">Чекрыже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Мазо Е.Н.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39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Радуга талантов"</text:span></text:p>
          </table:table-cell>
          <table:table-cell table:style-name="Таблица24.B3" office:value-type="string">
            <text:p text:style-name="P218"><text:span text:style-name="T120">15.12.2020</text:span></text:p>
          </table:table-cell>
          <table:table-cell table:style-name="Таблица24.B3" office:value-type="string">
            <text:p text:style-name="P218"><text:span text:style-name="T120">Афанасьева Я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Мазо Е.Н. 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88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 центральный „Ритм”. <text:s/>Всероссийский конкурс - „Новогодняя планета" (г. Казань)</text:span></text:p>
          </table:table-cell>
          <table:table-cell table:style-name="Таблица24.B3" office:value-type="string">
            <text:p text:style-name="P218"><text:span text:style-name="T120">20.12.2020</text:span></text:p>
          </table:table-cell>
          <table:table-cell table:style-name="Таблица24.B3" office:value-type="string">
            <text:p text:style-name="P218"><text:span text:style-name="T120">Филиппова А. Мухачев А. (ф-но).</text:span></text:p>
          </table:table-cell>
          <table:table-cell table:style-name="Таблица24.B3" office:value-type="string">
            <text:p text:style-name="P218"><text:span text:style-name="T120">Матуллис С.В., Добрычева Л.М. 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35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Интернет-конкурс. II Международная (III Всероссийская) олимпиада «Музыкальный эрудит»</text:span></text:p>
          </table:table-cell>
          <table:table-cell table:style-name="Таблица24.B3" office:value-type="string">
            <text:p text:style-name="P218"><text:span text:style-name="T120">30.12.2020</text:span></text:p>
          </table:table-cell>
          <table:table-cell table:style-name="Таблица24.B3" office:value-type="string">
            <text:p text:style-name="P218"><text:span text:style-name="T120">Кирикова А.</text:span></text:p>
          </table:table-cell>
          <table:table-cell table:style-name="Таблица24.B3" office:value-type="string">
            <text:p text:style-name="P218"><text:span text:style-name="T120">Сабитова Г.В. 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85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«Время первых»</text:span></text:p>
          </table:table-cell>
          <table:table-cell table:style-name="Таблица24.B3" office:value-type="string">
            <text:p text:style-name="P218"><text:span text:style-name="T55">05.01.2021</text:span></text:p>
          </table:table-cell>
          <table:table-cell table:style-name="Таблица24.B3" office:value-type="string">
            <text:p text:style-name="P218"><text:span text:style-name="T55">Нигматуллин А. </text:span></text:p>
          </table:table-cell>
          <table:table-cell table:style-name="Таблица24.B3" office:value-type="string">
            <text:p text:style-name="P218"><text:span text:style-name="T55">Добрычева Л.М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13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Филиппова А., Абдуллин Н.Ф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22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513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81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Шилова А., Филиппова А. 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38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55">Нигматуллин А. 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80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08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Морозова К.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05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Шайхутдинов Э. 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1338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Филатова Е. 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33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 Международный конкурс "Время первых"</text:span></text:p>
          </table:table-cell>
          <table:table-cell table:style-name="Таблица24.B3" office:value-type="string">
            <text:p text:style-name="P218"><text:span text:style-name="T120">05.01.2021</text:span></text:p>
          </table:table-cell>
          <table:table-cell table:style-name="Таблица24.B3" office:value-type="string">
            <text:p text:style-name="P218"><text:span text:style-name="T120">Вагапова С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693" text:continue-numbering="true" text:style-name="WWNum44">
              <text:list-item>
                <text:p text:style-name="P15"><text:bookmark-end text:name="_Hlk74013609"/></text:p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Лисина А.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40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34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55">Нигматуллин А.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493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Шилова А.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330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30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Филиппова А., Абдуллин Н.Ф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347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Вагапова С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81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Ситдикова Д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04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30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Дуэт Шильникова Е., Кудрявцев Д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72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D8" office:value-type="string">
            <text:p text:style-name="P218"><text:span text:style-name="T65">XI</text:span><text:span text:style-name="T56"> Международный конкурс</text:span><text:span text:style-name="T68"> </text:span><text:span text:style-name="T56">«Рождественская сказка».</text:span></text:p>
          </table:table-cell>
          <table:table-cell table:style-name="Таблица24.D8" office:value-type="string">
            <text:p text:style-name="P218"><text:span text:style-name="T56">09.01.2021</text:span></text:p>
          </table:table-cell>
          <table:table-cell table:style-name="Таблица24.B3" office:value-type="string">
            <text:p text:style-name="P218"><text:span text:style-name="T120">Петров А.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58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D8" office:value-type="string">
            <text:p text:style-name="P218"><text:span text:style-name="T65">XI</text:span><text:span text:style-name="T56"> Международный конкурс</text:span><text:span text:style-name="T68"> </text:span><text:span text:style-name="T56">«Рождественская сказка».</text:span></text:p>
          </table:table-cell>
          <table:table-cell table:style-name="Таблица24.D8" office:value-type="string">
            <text:p text:style-name="P218"><text:span text:style-name="T56">09.01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47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ый конкурс „Рождественская сказка”</text:span></text:p>
          </table:table-cell>
          <table:table-cell table:style-name="Таблица24.B3" office:value-type="string">
            <text:p text:style-name="P218"><text:span text:style-name="T120">09.01.2021</text:span></text:p>
          </table:table-cell>
          <table:table-cell table:style-name="Таблица24.B3" office:value-type="string">
            <text:p text:style-name="P218"><text:span text:style-name="T120">Фазлеева Д.</text:span></text:p>
          </table:table-cell>
          <table:table-cell table:style-name="Таблица24.B3" office:value-type="string">
            <text:p text:style-name="P218"><text:span text:style-name="T120">Волков Ф.О.</text:span></text:p>
          </table:table-cell>
          <table:table-cell table:style-name="Таблица24.B3" office:value-type="string">
            <text:p text:style-name="P218"><text:span text:style-name="T55">Федорова Т.А. 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1459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55">10.01.2021</text:span></text:p>
          </table:table-cell>
          <table:table-cell table:style-name="Таблица24.D8" office:value-type="string">
            <text:p text:style-name="P218"><text:span text:style-name="T55">Ансамбль скрипачей и гитаристов </text:span></text:p>
          </table:table-cell>
          <table:table-cell table:style-name="Таблица24.B3" office:value-type="string">
            <text:p text:style-name="P218"><text:span text:style-name="T55">Абдуллина Н.Г., Абдуллин Н.Ф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19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Филиппова А., Абдуллин Н.Ф. 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87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62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534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Гусев К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02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55">10.01.2021</text:span></text:p>
          </table:table-cell>
          <table:table-cell table:style-name="Таблица24.B3" office:value-type="string">
            <text:p text:style-name="P218"><text:span text:style-name="T120">Феоктистова П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79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Сафонов А.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64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334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Дуэт Николаев Е., Петров А.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32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120">Хор «Васанта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542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747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ая Олимпиада Искусств(Австрия,Вена)</text:span></text:p>
          </table:table-cell>
          <table:table-cell table:style-name="Таблица24.B3" office:value-type="string">
            <text:p text:style-name="P218"><text:span text:style-name="T120">10.01.2021</text:span></text:p>
          </table:table-cell>
          <table:table-cell table:style-name="Таблица24.B3" office:value-type="string">
            <text:p text:style-name="P218"><text:span text:style-name="T55">Дуэт Шильникова Е., Филиппова А.</text:span></text:p>
          </table:table-cell>
          <table:table-cell table:style-name="Таблица24.B3" office:value-type="string">
            <text:p text:style-name="P218"><text:span text:style-name="T120">Мулланурова С.В., Добрычева Л.М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63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вёздный переполох»</text:span></text:p>
          </table:table-cell>
          <table:table-cell table:style-name="Таблица24.B3" office:value-type="string">
            <text:p text:style-name="P218"><text:span text:style-name="T120">11.01.2021</text:span></text:p>
          </table:table-cell>
          <table:table-cell table:style-name="Таблица24.B3" office:value-type="string">
            <text:p text:style-name="P218"><text:span text:style-name="T120">Дуэт Николаев Е. Петров А.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25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„ Звездный переполох” (г. Ростов-на-Дону)</text:span></text:p>
          </table:table-cell>
          <table:table-cell table:style-name="Таблица24.B3" office:value-type="string">
            <text:p text:style-name="P218"><text:span text:style-name="T120">11.01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Мулланурова С.В., Добрычева Л.М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41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вёздный переполох»</text:span></text:p>
          </table:table-cell>
          <table:table-cell table:style-name="Таблица24.B3" office:value-type="string">
            <text:p text:style-name="P218"><text:span text:style-name="T120">11.01.2021</text:span></text:p>
          </table:table-cell>
          <table:table-cell table:style-name="Таблица24.B3" office:value-type="string">
            <text:p text:style-name="P218"><text:span text:style-name="T120">Хор «Васанта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091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40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93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02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Лисин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55"> Федорова Т.А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79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Нигматуллин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36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Шилова А., Филиппова А. 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46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Шил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12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Ханов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68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Филатова Е. 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19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Шайхутдинов Э. 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11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Гусев К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18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Юсупова А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444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Вильданова К.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ы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07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Юманкина В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ы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50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Голубева Н.В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065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Сафонов А.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4135" text:continue-numbering="true" text:style-name="WWNum44">
              <text:list-item>
                <text:p text:style-name="P15"/>
              </text:list-item>
            </text:list>
            <text:p text:style-name="P220"/>
          </table:table-cell>
          <table:table-cell table:style-name="Таблица24.B3" office:value-type="string">
            <text:p text:style-name="P218"><text:span text:style-name="T55">VI Международный конкурс-фестиваль «Путь к Вифлеемской звезде»</text:span></text:p>
          </table:table-cell>
          <table:table-cell table:style-name="Таблица24.B3" office:value-type="string">
            <text:p text:style-name="P218"><text:span text:style-name="T55">16.01.2021</text:span></text:p>
          </table:table-cell>
          <table:table-cell table:style-name="Таблица24.B3" office:value-type="string">
            <text:p text:style-name="P218"><text:span text:style-name="T55">Садриева А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49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VI Международный конкурс-фестиваль «Путь к Вифлеемской звезде»</text:span></text:p>
          </table:table-cell>
          <table:table-cell table:style-name="Таблица24.B3" office:value-type="string">
            <text:p text:style-name="P218"><text:span text:style-name="T55">16.01.2021</text:span></text:p>
          </table:table-cell>
          <table:table-cell table:style-name="Таблица24.B3" office:value-type="string">
            <text:p text:style-name="P218"><text:span text:style-name="T55">Фалахова Д.</text:span></text:p>
          </table:table-cell>
          <table:table-cell table:style-name="Таблица24.B3" office:value-type="string">
            <text:p text:style-name="P218"><text:span text:style-name="T55">Абдуллин Н.Ф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22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VI Международный конкурс-фестиваль «Путь к Вифлеемской звезде»</text:span></text:p>
          </table:table-cell>
          <table:table-cell table:style-name="Таблица24.B3" office:value-type="string">
            <text:p text:style-name="P218"><text:span text:style-name="T55">16.01.2021</text:span></text:p>
          </table:table-cell>
          <table:table-cell table:style-name="Таблица24.B3" office:value-type="string">
            <text:p text:style-name="P218"><text:span text:style-name="T55">Нигматуллин А. </text:span></text:p>
          </table:table-cell>
          <table:table-cell table:style-name="Таблица24.B3" office:value-type="string">
            <text:p text:style-name="P218"><text:span text:style-name="T55">Добрычева Л.М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830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16.01.2021</text:span></text:p>
          </table:table-cell>
          <table:table-cell table:style-name="Таблица24.B3" office:value-type="string">
            <text:p text:style-name="P218"><text:span text:style-name="T120">Дуэт Николаев Е., Петров А.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99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Х Международный конкурс «Поколение творчества» </text:span></text:p>
          </table:table-cell>
          <table:table-cell table:style-name="Таблица24.B3" office:value-type="string">
            <text:p text:style-name="P218"><text:span text:style-name="T120">23.01.2021</text:span></text:p>
          </table:table-cell>
          <table:table-cell table:style-name="Таблица24.B3" office:value-type="string">
            <text:p text:style-name="P218"><text:span text:style-name="T120">Хабибрахманова М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Мазо Е.Н. </text:span></text:p>
          </table:table-cell>
          <table:table-cell table:style-name="Таблица24.D8" office:value-type="string">
            <text:p text:style-name="P218"><text:span text:style-name="T120">Дипломант </text:span><text:span text:style-name="T123">III</text:span><text:span text:style-name="T120"> степени.</text:span></text:p>
          </table:table-cell>
        </table:table-row>
        <table:table-row table:style-name="Таблица24.1">
          <table:table-cell table:style-name="Таблица24.A1" office:value-type="string">
            <text:list xml:id="list4272634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искусств «Симфония талантов»</text:span></text:p>
          </table:table-cell>
          <table:table-cell table:style-name="Таблица24.B3" office:value-type="string">
            <text:p text:style-name="P218"><text:span text:style-name="T55">23.01.2021 </text:span></text:p>
          </table:table-cell>
          <table:table-cell table:style-name="Таблица24.B3" office:value-type="string">
            <text:p text:style-name="P218"><text:span text:style-name="T120">Ляшкова В.</text:span></text:p>
          </table:table-cell>
          <table:table-cell table:style-name="Таблица24.B3" office:value-type="string">
            <text:p text:style-name="P218"><text:span text:style-name="T120">Гафурова Л.Т.</text:span></text:p>
          </table:table-cell>
          <table:table-cell table:style-name="Таблица24.B3" office:value-type="string">
            <text:p text:style-name="P218"><text:span text:style-name="T55">-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87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ХI Международный конкурс-фестиваль «Рождественская сказка»</text:span></text:p>
          </table:table-cell>
          <table:table-cell table:style-name="Таблица24.B3" office:value-type="string">
            <text:p text:style-name="P218"><text:span text:style-name="T55">26.01.2021</text:span></text:p>
          </table:table-cell>
          <table:table-cell table:style-name="Таблица24.D8" office:value-type="string">
            <text:p text:style-name="P218"><text:span text:style-name="T55">Трио аккордеонистов (Бектемиров Н., Ганиев М, Христофорова С.А.)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</text:span><text:span text:style-name="T64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45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ХI Международный конкурс-фестиваль «Рождественская сказка»</text:span></text:p>
          </table:table-cell>
          <table:table-cell table:style-name="Таблица24.B3" office:value-type="string">
            <text:p text:style-name="P218"><text:span text:style-name="T55">26.01.2021</text:span></text:p>
          </table:table-cell>
          <table:table-cell table:style-name="Таблица24.B3" office:value-type="string">
            <text:p text:style-name="P218"><text:span text:style-name="T55">Нигматуллин А. </text:span></text:p>
          </table:table-cell>
          <table:table-cell table:style-name="Таблица24.B3" office:value-type="string">
            <text:p text:style-name="P218"><text:span text:style-name="T55">Добрычева Л.М.</text:span></text:p>
          </table:table-cell>
          <table:table-cell table:style-name="Таблица24.B3" office:value-type="string">
            <text:p text:style-name="P218"><text:span text:style-name="T55"> </text:span><text:span text:style-name="T64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46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ХI Международный конкурс-фестиваль «Рождественская сказка»</text:span></text:p>
          </table:table-cell>
          <table:table-cell table:style-name="Таблица24.B3" office:value-type="string">
            <text:p text:style-name="P218"><text:span text:style-name="T55">26.01.2021</text:span></text:p>
          </table:table-cell>
          <table:table-cell table:style-name="Таблица24.B3" office:value-type="string">
            <text:p text:style-name="P218"><text:span text:style-name="T55">Ягудин А.</text:span></text:p>
          </table:table-cell>
          <table:table-cell table:style-name="Таблица24.B3" office:value-type="string">
            <text:p text:style-name="P218"><text:span text:style-name="T55">Абдуллин Н.Ф.</text:span></text:p>
          </table:table-cell>
          <table:table-cell table:style-name="Таблица24.B3" office:value-type="string">
            <text:p text:style-name="P218"><text:span text:style-name="T55"> </text:span><text:span text:style-name="T64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415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01.02.2021</text:span></text:p>
          </table:table-cell>
          <table:table-cell table:style-name="Таблица24.B3" office:value-type="string">
            <text:p text:style-name="P218"><text:span text:style-name="T120">Бектемиров Н.</text:span></text:p>
          </table:table-cell>
          <table:table-cell table:style-name="Таблица24.B3" office:value-type="string">
            <text:p text:style-name="P218"><text:span text:style-name="T120">Видеман С.Л.</text:span></text:p>
          </table:table-cell>
          <table:table-cell table:style-name="Таблица24.B3" office:value-type="string">
            <text:p text:style-name="P218"><text:span text:style-name="T55"> </text:span><text:span text:style-name="T64">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52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фестиваль-конкурс «Путь к Вифлеемской звезде»</text:span></text:p>
          </table:table-cell>
          <table:table-cell table:style-name="Таблица24.B3" office:value-type="string">
            <text:p text:style-name="P218"><text:span text:style-name="T120">01.02.2021</text:span></text:p>
          </table:table-cell>
          <table:table-cell table:style-name="Таблица24.B3" office:value-type="string">
            <text:p text:style-name="P218"><text:span text:style-name="T120">Мезин М.</text:span></text:p>
          </table:table-cell>
          <table:table-cell table:style-name="Таблица24.B3" office:value-type="string">
            <text:p text:style-name="P218"><text:span text:style-name="T120">Видеман С.Л.</text:span></text:p>
          </table:table-cell>
          <table:table-cell table:style-name="Таблица24.B3" office:value-type="string">
            <text:p text:style-name="P218"><text:span text:style-name="T55"> </text:span><text:span text:style-name="T64">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46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«Musicоrum» (г. Москва)</text:span></text:p>
          </table:table-cell>
          <table:table-cell table:style-name="Таблица24.B3" office:value-type="string">
            <text:p text:style-name="P218"><text:span text:style-name="T120">01.02.2021</text:span></text:p>
          </table:table-cell>
          <table:table-cell table:style-name="Таблица24.B3" office:value-type="string">
            <text:p text:style-name="P218"><text:span text:style-name="T120">Филли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235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«Musicоrum» (г. Москва)</text:span></text:p>
          </table:table-cell>
          <table:table-cell table:style-name="Таблица24.B3" office:value-type="string">
            <text:p text:style-name="P218"><text:span text:style-name="T120">01.02.2021</text:span></text:p>
          </table:table-cell>
          <table:table-cell table:style-name="Таблица24.B3" office:value-type="string">
            <text:p text:style-name="P218"><text:span text:style-name="T120">Шилова А., Филиппова А. </text:span></text:p>
          </table:table-cell>
          <table:table-cell table:style-name="Таблица24.B3" office:value-type="string">
            <text:p text:style-name="P218"><text:span text:style-name="T120">Добрычева Л.М. 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848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«Musicоrum» (г. Москва)</text:span></text:p>
          </table:table-cell>
          <table:table-cell table:style-name="Таблица24.B3" office:value-type="string">
            <text:p text:style-name="P218"><text:span text:style-name="T120">01.02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Мулланурова С.В., Добрычева Л.М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1175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Musicorum»</text:span></text:p>
          </table:table-cell>
          <table:table-cell table:style-name="Таблица24.B3" office:value-type="string">
            <text:p text:style-name="P218"><text:span text:style-name="T120">05.02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67">Голубева Н.В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41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Musicorum»</text:span></text:p>
          </table:table-cell>
          <table:table-cell table:style-name="Таблица24.B3" office:value-type="string">
            <text:p text:style-name="P218"><text:span text:style-name="T120">05.02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67">Голубева Н.В.</text:span><text:span text:style-name="T55"> 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91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Ежегодная международная премия в области искусства «Браво, Артист"</text:span></text:p>
          </table:table-cell>
          <table:table-cell table:style-name="Таблица24.B3" office:value-type="string">
            <text:p text:style-name="P218"><text:span text:style-name="T55">07.02.2021  </text:span></text:p>
          </table:table-cell>
          <table:table-cell table:style-name="Таблица24.B3" office:value-type="string">
            <text:p text:style-name="P218"><text:span text:style-name="T120">Ляшкова В.</text:span></text:p>
          </table:table-cell>
          <table:table-cell table:style-name="Таблица24.B3" office:value-type="string">
            <text:p text:style-name="P218"><text:span text:style-name="T120">Гафурова Л.Т.</text:span></text:p>
          </table:table-cell>
          <table:table-cell table:style-name="Таблица24.B3" office:value-type="string">
            <text:p text:style-name="P218"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05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вёздный дождь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Фёдоров Я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39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вёздный дождь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Хабибрахманова М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67">Мазо Е.Н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474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«Золотые купола Углич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Халиуллин А. </text:span></text:p>
          </table:table-cell>
          <table:table-cell table:style-name="Таблица24.B3" office:value-type="string">
            <text:p text:style-name="P218"><text:span text:style-name="T120">Абдрахманова Р.Х</text:span></text:p>
          </table:table-cell>
          <table:table-cell table:style-name="Таблица24.B3" office:value-type="string">
            <text:p text:style-name="P218"><text:span text:style-name="T120">Соколовская М.Б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205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Горизонты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Савилов Д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734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Горизонты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Варнашова Е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32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Горизонты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Чекрыже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67">Мазо Е.Н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39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Горизонты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Афанасьева Я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67">Мазо Е.Н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06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Горизонты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Мухаметова А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482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Горизонты»</text:span></text:p>
          </table:table-cell>
          <table:table-cell table:style-name="Таблица24.B3" office:value-type="string">
            <text:p text:style-name="P218"><text:span text:style-name="T120">13.02.2021</text:span></text:p>
          </table:table-cell>
          <table:table-cell table:style-name="Таблица24.B3" office:value-type="string">
            <text:p text:style-name="P218"><text:span text:style-name="T120">Гафурова М.</text:span></text:p>
          </table:table-cell>
          <table:table-cell table:style-name="Таблица24.B3" office:value-type="string">
            <text:p text:style-name="P218"><text:span text:style-name="T120">Асадуллина А.В.</text:span></text:p>
          </table:table-cell>
          <table:table-cell table:style-name="Таблица24.B3" office:value-type="string">
            <text:p text:style-name="P218"><text:span text:style-name="T67">Мазо Е.Н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46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Снежный карнавал»</text:span></text:p>
          </table:table-cell>
          <table:table-cell table:style-name="Таблица24.B3" office:value-type="string">
            <text:p text:style-name="P218"><text:span text:style-name="T120">15.02.2021</text:span></text:p>
          </table:table-cell>
          <table:table-cell table:style-name="Таблица24.B3" office:value-type="string">
            <text:p text:style-name="P218"><text:span text:style-name="T120">Габдуллина Э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67">Мазо Е.Н.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283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Снежный карнавал»</text:span></text:p>
          </table:table-cell>
          <table:table-cell table:style-name="Таблица24.B3" office:value-type="string">
            <text:p text:style-name="P218"><text:span text:style-name="T120">15.02.2021</text:span></text:p>
          </table:table-cell>
          <table:table-cell table:style-name="Таблица24.B3" office:value-type="string">
            <text:p text:style-name="P218"><text:span text:style-name="T120">Хабибрахманова М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56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Снежный карнавал»</text:span></text:p>
          </table:table-cell>
          <table:table-cell table:style-name="Таблица24.B3" office:value-type="string">
            <text:p text:style-name="P218"><text:span text:style-name="T120">15.02.2021</text:span></text:p>
          </table:table-cell>
          <table:table-cell table:style-name="Таблица24.B3" office:value-type="string">
            <text:p text:style-name="P218"><text:span text:style-name="T120">Саматова Г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3132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олотая лира»</text:span></text:p>
          </table:table-cell>
          <table:table-cell table:style-name="Таблица24.B3" office:value-type="string">
            <text:p text:style-name="P218"><text:span text:style-name="T120">19.02.2021</text:span></text:p>
          </table:table-cell>
          <table:table-cell table:style-name="Таблица24.B3" office:value-type="string">
            <text:p text:style-name="P218"><text:span text:style-name="T120">Фёдоров Я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61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олотая лира»</text:span></text:p>
          </table:table-cell>
          <table:table-cell table:style-name="Таблица24.B3" office:value-type="string">
            <text:p text:style-name="P218"><text:span text:style-name="T120">19.02.2021</text:span></text:p>
          </table:table-cell>
          <table:table-cell table:style-name="Таблица24.B3" office:value-type="string">
            <text:p text:style-name="P218"><text:span text:style-name="T120">Хабибрахманова М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72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музыкально-художественного творчества “BEIJING STARS” (Китай, Пекин)</text:span></text:p>
          </table:table-cell>
          <table:table-cell table:style-name="Таблица24.B3" office:value-type="string">
            <text:p text:style-name="P218"><text:span text:style-name="T120">21.02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 </text:span></text:p>
          </table:table-cell>
          <table:table-cell table:style-name="Таблица24.B3" office:value-type="string">
            <text:p text:style-name="P218"><text:span text:style-name="T120">Федорова Т.А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59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музыкально-художественного творчества “BEIJING STARS” (Китай, Пекин)</text:span></text:p>
          </table:table-cell>
          <table:table-cell table:style-name="Таблица24.B3" office:value-type="string">
            <text:p text:style-name="P218"><text:span text:style-name="T120">21.02.2021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78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музыкально-художественного творчества “BEIJING STARS” (Китай, Пекин)</text:span></text:p>
          </table:table-cell>
          <table:table-cell table:style-name="Таблица24.B3" office:value-type="string">
            <text:p text:style-name="P218"><text:span text:style-name="T120">21.02.2021</text:span></text:p>
          </table:table-cell>
          <table:table-cell table:style-name="Таблица24.B3" office:value-type="string">
            <text:p text:style-name="P218"><text:span text:style-name="T120">Шильникова Е., Кудрявцев Д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513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Трио: Абдуллина Н.Г. Абдуллин Н.Ф, Соколовская М.Б. </text:span></text:p>
          </table:table-cell>
          <table:table-cell table:style-name="Таблица24.B3" office:value-type="string">
            <text:p text:style-name="P218"><text:span text:style-name="T55"> 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66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Койшегулова А., Филиппова А.</text:span></text:p>
          </table:table-cell>
          <table:table-cell table:style-name="Таблица24.B3" office:value-type="string">
            <text:p text:style-name="P218"><text:span text:style-name="T120">Цугуй Ф.Г, Добрычева Л.М</text:span></text:p>
          </table:table-cell>
          <table:table-cell table:style-name="Таблица24.B3" office:value-type="string">
            <text:p text:style-name="P218"><text:span text:style-name="T120">Соколовская М.Б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94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Кипоть А. </text:span></text:p>
          </table:table-cell>
          <table:table-cell table:style-name="Таблица24.B3" office:value-type="string">
            <text:p text:style-name="P218"><text:span text:style-name="T120">Загайнова Г.Н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01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Попова А. </text:span></text:p>
          </table:table-cell>
          <table:table-cell table:style-name="Таблица24.B3" office:value-type="string">
            <text:p text:style-name="P218"><text:span text:style-name="T120">Гарифзянова Д.С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23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Жиленкова В.</text:span></text:p>
          </table:table-cell>
          <table:table-cell table:style-name="Таблица24.B3" office:value-type="string">
            <text:p text:style-name="P218"><text:span text:style-name="T120">Загайнова Г.Н.</text:span></text:p>
          </table:table-cell>
          <table:table-cell table:style-name="Таблица24.B3" office:value-type="string">
            <text:p text:style-name="P218"><text:span text:style-name="T67">-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56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Шигапова С. 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774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Феоктистова П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67">-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66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<text:s/>конкурс «MUZA» (Sforzando)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Ситдикова Д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3624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MUZA»: 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Габдуллина Э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74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MUZA»: </text:span></text:p>
          </table:table-cell>
          <table:table-cell table:style-name="Таблица24.B3" office:value-type="string">
            <text:p text:style-name="P218"><text:span text:style-name="T120">28.02.2021</text:span></text:p>
          </table:table-cell>
          <table:table-cell table:style-name="Таблица24.B3" office:value-type="string">
            <text:p text:style-name="P218"><text:span text:style-name="T120">Хабибрахманова М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 </text:span><text:span text:style-name="T67">Мазо Е.Н.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269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55">01.03.2021</text:span></text:p>
          </table:table-cell>
          <table:table-cell table:style-name="Таблица24.B3" office:value-type="string">
            <text:p text:style-name="P218"><text:span text:style-name="T55">Садриева А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9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55">01.03.2021</text:span></text:p>
          </table:table-cell>
          <table:table-cell table:style-name="Таблица24.D8" office:value-type="string">
            <text:p text:style-name="P218"><text:span text:style-name="T55">Трио аккордеонистов (Бектемиров Н., Ганиев М, Христофорова С.А.)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03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55">01.03.2021</text:span></text:p>
          </table:table-cell>
          <table:table-cell table:style-name="Таблица24.D8" office:value-type="string">
            <text:p text:style-name="P218"><text:span text:style-name="T55">Садриева А., Садриева Г.</text:span></text:p>
          </table:table-cell>
          <table:table-cell table:style-name="Таблица24.B3" office:value-type="string">
            <text:p text:style-name="P218"><text:span text:style-name="T120">Христофорова С.А., Мулланурова С.В.</text:span></text:p>
          </table:table-cell>
          <table:table-cell table:style-name="Таблица24.B3" office:value-type="string">
            <text:p text:style-name="P218"><text:span text:style-name="T55"> </text:span><text:span text:style-name="T67">Голубева Н.В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70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55">01.03.2021</text:span></text:p>
          </table:table-cell>
          <table:table-cell table:style-name="Таблица24.B3" office:value-type="string">
            <text:p text:style-name="P218"><text:span text:style-name="T55">Садриева А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331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-фестиваль «Серебряные росы» </text:span></text:p>
          </table:table-cell>
          <table:table-cell table:style-name="Таблица24.B3" office:value-type="string">
            <text:p text:style-name="P218"><text:span text:style-name="T55">01.03.2021</text:span></text:p>
          </table:table-cell>
          <table:table-cell table:style-name="Таблица24.B3" office:value-type="string">
            <text:p text:style-name="P218"><text:span text:style-name="T55">Садриева А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67">-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90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искусств «Вдохновение»</text:span></text:p>
          </table:table-cell>
          <table:table-cell table:style-name="Таблица24.B3" office:value-type="string">
            <text:p text:style-name="P218"><text:span text:style-name="T120">01.03.2021</text:span></text:p>
          </table:table-cell>
          <table:table-cell table:style-name="Таблица24.B3" office:value-type="string">
            <text:p text:style-name="P218"><text:span text:style-name="T120">Гафурова М.</text:span></text:p>
          </table:table-cell>
          <table:table-cell table:style-name="Таблица24.B3" office:value-type="string">
            <text:p text:style-name="P218"><text:span text:style-name="T120">Матулис С.В.</text:span></text:p>
          </table:table-cell>
          <table:table-cell table:style-name="Таблица24.B3" office:value-type="string">
            <text:p text:style-name="P218"><text:span text:style-name="T67">-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76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искусств «Вдохновение»</text:span></text:p>
          </table:table-cell>
          <table:table-cell table:style-name="Таблица24.B3" office:value-type="string">
            <text:p text:style-name="P218"><text:span text:style-name="T120">01.03.2021</text:span></text:p>
          </table:table-cell>
          <table:table-cell table:style-name="Таблица24.B3" office:value-type="string">
            <text:p text:style-name="P218"><text:span text:style-name="T120">Миннуллина А.</text:span></text:p>
          </table:table-cell>
          <table:table-cell table:style-name="Таблица24.B3" office:value-type="string">
            <text:p text:style-name="P218"><text:span text:style-name="T120">Ахтямовой Э.О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19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V Международный конкурс музыкально-художественного и народного творчества «Звуки и краски столицы» (г.Москва)</text:span></text:p>
          </table:table-cell>
          <table:table-cell table:style-name="Таблица24.B3" office:value-type="string">
            <text:p text:style-name="P218"><text:span text:style-name="T120">06.03.2021</text:span></text:p>
          </table:table-cell>
          <table:table-cell table:style-name="Таблица24.B3" office:value-type="string">
            <text:p text:style-name="P218"><text:span text:style-name="T120">Миннуллина А.</text:span></text:p>
          </table:table-cell>
          <table:table-cell table:style-name="Таблица24.B3" office:value-type="string">
            <text:p text:style-name="P218"><text:span text:style-name="T120">Ахтямовой Э.О.</text:span></text:p>
          </table:table-cell>
          <table:table-cell table:style-name="Таблица24.B3" office:value-type="string">
            <text:p text:style-name="P218"><text:span text:style-name="T55"> </text:span><text:span text:style-name="T67">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57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музыкальный конкурс "Музыка Мира"</text:span></text:p>
          </table:table-cell>
          <table:table-cell table:style-name="Таблица24.B3" office:value-type="string">
            <text:p text:style-name="P218"><text:span text:style-name="T120">10.03.2021</text:span></text:p>
          </table:table-cell>
          <table:table-cell table:style-name="Таблица24.B3" office:value-type="string">
            <text:p text:style-name="P218"><text:span text:style-name="T120">Койшегулова А., Халиуллин А.</text:span></text:p>
          </table:table-cell>
          <table:table-cell table:style-name="Таблица24.B3" office:value-type="string">
            <text:p text:style-name="P218"><text:span text:style-name="T120">Цугуй Ф.Г. Абдрахманова Р.Х., </text:span></text:p>
          </table:table-cell>
          <table:table-cell table:style-name="Таблица24.B3" office:value-type="string">
            <text:p text:style-name="P218"><text:span text:style-name="T120">Соколовская М.Б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63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музыкальный конкурс "Музыка Мира"</text:span></text:p>
          </table:table-cell>
          <table:table-cell table:style-name="Таблица24.B3" office:value-type="string">
            <text:p text:style-name="P218"><text:span text:style-name="T120">10.03.2021</text:span></text:p>
          </table:table-cell>
          <table:table-cell table:style-name="Таблица24.B3" office:value-type="string">
            <text:p text:style-name="P218"><text:span text:style-name="T120">Аксенова Э., Абдуллина Н.Г., Абдуллин Н. Ф.</text:span></text:p>
          </table:table-cell>
          <table:table-cell table:style-name="Таблица24.B3" office:value-type="string">
            <text:p text:style-name="P218"><text:span text:style-name="T55"> </text:span><text:span text:style-name="T67">Абдуллина Н.Г.</text:span></text:p>
          </table:table-cell>
          <table:table-cell table:style-name="Таблица24.B3" office:value-type="string">
            <text:p text:style-name="P218"><text:span text:style-name="T120">Соколовская М.Б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428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V Международный конкурс-фестиваль современного искусства «Your Way» </text:span></text:p>
          </table:table-cell>
          <table:table-cell table:style-name="Таблица24.B3" office:value-type="string">
            <text:p text:style-name="P218"><text:span text:style-name="T55">13.03.2021</text:span></text:p>
          </table:table-cell>
          <table:table-cell table:style-name="Таблица24.D8" office:value-type="string">
            <text:p text:style-name="P218"><text:span text:style-name="T55">ансамбль Садриева А. и Садриева Г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67">-</text:span><text:span text:style-name="T55">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560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V Международный <text:s/>конкурс –фестиваль современного искусства "Your Way" </text:span><text:soft-page-break/><text:span text:style-name="T55">(г.Казань) </text:span></text:p>
          </table:table-cell>
          <table:table-cell table:style-name="Таблица24.B3" office:value-type="string">
            <text:p text:style-name="P218"><text:span text:style-name="T120">13.03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373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Серебряные росы" (г. Казань) </text:span></text:p>
          </table:table-cell>
          <table:table-cell table:style-name="Таблица24.B3" office:value-type="string">
            <text:p text:style-name="P218"><text:span text:style-name="T120">14.03.2021</text:span></text:p>
          </table:table-cell>
          <table:table-cell table:style-name="Таблица24.B3" office:value-type="string">
            <text:p text:style-name="P218"><text:span text:style-name="T120">Шил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632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Серебряные росы" (г. Казань) </text:span></text:p>
          </table:table-cell>
          <table:table-cell table:style-name="Таблица24.B3" office:value-type="string">
            <text:p text:style-name="P218"><text:span text:style-name="T120">14.03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36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Серебряные росы" (г. Казань) </text:span></text:p>
          </table:table-cell>
          <table:table-cell table:style-name="Таблица24.B3" office:value-type="string">
            <text:p text:style-name="P218"><text:span text:style-name="T120">14.03.2021</text:span></text:p>
          </table:table-cell>
          <table:table-cell table:style-name="Таблица24.B3" office:value-type="string">
            <text:p text:style-name="P218"><text:span text:style-name="T120">Мальцева К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224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Серебряные росы" (г. Казань) </text:span></text:p>
          </table:table-cell>
          <table:table-cell table:style-name="Таблица24.B3" office:value-type="string">
            <text:p text:style-name="P218"><text:span text:style-name="T120">14.03.2021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81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Серебряные росы" (г. Казань) </text:span></text:p>
          </table:table-cell>
          <table:table-cell table:style-name="Таблица24.B3" office:value-type="string">
            <text:p text:style-name="P218"><text:span text:style-name="T120">14.03.2021</text:span></text:p>
          </table:table-cell>
          <table:table-cell table:style-name="Таблица24.B3" office:value-type="string">
            <text:p text:style-name="P218"><text:span text:style-name="T120">Шильникова Е., Кудрявцев Д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349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Серебряные росы" (г. Казань) </text:span></text:p>
          </table:table-cell>
          <table:table-cell table:style-name="Таблица24.B3" office:value-type="string">
            <text:p text:style-name="P218"><text:span text:style-name="T120">14.03.2021</text:span></text:p>
          </table:table-cell>
          <table:table-cell table:style-name="Таблица24.B3" office:value-type="string">
            <text:p text:style-name="P218"><text:span text:style-name="T120">Шильникова Е., Юсупова А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120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77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67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55">Филиппова А., Абдуллин Н.Ф. </text:span></text:p>
          </table:table-cell>
          <table:table-cell table:style-name="Таблица24.B3" office:value-type="string">
            <text:p text:style-name="P218"><text:span text:style-name="T55"> </text:span><text:span text:style-name="T67">Добрычева Л.М.</text:span></text:p>
          </table:table-cell>
          <table:table-cell table:style-name="Таблица24.B3" office:value-type="string">
            <text:p text:style-name="P218"><text:span text:style-name="T55"> Федорова Т.А.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10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55">Шильникова Е. (флейта), Филиппова А. (виолончель)</text:span></text:p>
          </table:table-cell>
          <table:table-cell table:style-name="Таблица24.B3" office:value-type="string">
            <text:p text:style-name="P218"><text:span text:style-name="T120">Добрычева Л.М. 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320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55">Садриева Г, Садриева А.</text:span></text:p>
          </table:table-cell>
          <table:table-cell table:style-name="Таблица24.B3" office:value-type="string">
            <text:p text:style-name="P218"><text:span text:style-name="T120">Христофорова С.А.,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10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55">Мальцева К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93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XXVII Международный <text:s/>зарубежный конкурс «Tokyo Fest» <text:s text:c="2"/>(Токио, Япония)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67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ГРАН-ПРИ 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434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Мальцева К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05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56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Шильникова Е., Кудрявцев Д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787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Шильникова Е., Юсупова А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798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3">XXVI Concorso Internazionale All'estero-Festival <text:s/>"Cuore D'Italia" (</text:span><text:span text:style-name="T120">Пиза</text:span><text:span text:style-name="T123">, </text:span><text:span text:style-name="T120">Италия</text:span><text:span text:style-name="T123">) 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Тимофеев М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64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Cuore D*Italia»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49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Cuore D*Italia»</text:span></text:p>
          </table:table-cell>
          <table:table-cell table:style-name="Таблица24.B3" office:value-type="string">
            <text:p text:style-name="P218"><text:span text:style-name="T120">15.03.2021</text:span></text:p>
          </table:table-cell>
          <table:table-cell table:style-name="Таблица24.B3" office:value-type="string">
            <text:p text:style-name="P218"><text:span text:style-name="T120">Орлова Н.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92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Х Международный конкурс «Невская капель»</text:span></text:p>
          </table:table-cell>
          <table:table-cell table:style-name="Таблица24.B3" office:value-type="string">
            <text:p text:style-name="P218"><text:span text:style-name="T55">19.03.2021</text:span></text:p>
          </table:table-cell>
          <table:table-cell table:style-name="Таблица24.B3" office:value-type="string">
            <text:p text:style-name="P218"><text:span text:style-name="T55">Нигматуллин А. </text:span></text:p>
          </table:table-cell>
          <table:table-cell table:style-name="Таблица24.B3" office:value-type="string">
            <text:p text:style-name="P218"><text:span text:style-name="T55">Добрычева Л.М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36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Мальцева К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68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46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Шильникова Е., Кудрявцев Д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29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</text:span><text:soft-page-break/><text:span text:style-name="T55">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Шильникова Е., Юсупова А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609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Козлов С.</text:span></text:p>
          </table:table-cell>
          <table:table-cell table:style-name="Таблица24.B3" office:value-type="string">
            <text:p text:style-name="P218"><text:span text:style-name="T120">Кислицын В.Н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860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Козлов И.</text:span></text:p>
          </table:table-cell>
          <table:table-cell table:style-name="Таблица24.B3" office:value-type="string">
            <text:p text:style-name="P218"><text:span text:style-name="T120">Кислицын В.Н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64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Ахунов Э.</text:span></text:p>
          </table:table-cell>
          <table:table-cell table:style-name="Таблица24.B3" office:value-type="string">
            <text:p text:style-name="P218"><text:span text:style-name="T120">Кислицын В.Н. 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92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80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Шил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75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Нигматуллин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27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X Международный фестиваль-конкурс детского и юношеского творчества "Невская капель" (г. Санкт-Петербург)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Гусев К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464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 детского и юношеского творчества «Невская капель» (г. Санкт-Петербург) </text:span></text:p>
          </table:table-cell>
          <table:table-cell table:style-name="Таблица24.B3" office:value-type="string">
            <text:p text:style-name="P218"><text:span text:style-name="T120">19.03.2021</text:span></text:p>
          </table:table-cell>
          <table:table-cell table:style-name="Таблица24.B3" office:value-type="string">
            <text:p text:style-name="P218"><text:span text:style-name="T120">Миннуллина А.</text:span></text:p>
          </table:table-cell>
          <table:table-cell table:style-name="Таблица24.B3" office:value-type="string">
            <text:p text:style-name="P218"><text:span text:style-name="T120">Ахтямовой Э.О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25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исполнителей на струнных инструментах "Камертон" </text:span><text:soft-page-break/><text:span text:style-name="T55">(Творческое объединение "Триумф", г. Санкт-Петербург) </text:span></text:p>
          </table:table-cell>
          <table:table-cell table:style-name="Таблица24.B3" office:value-type="string">
            <text:p text:style-name="P218"><text:span text:style-name="T120">20.03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ГРАН-ПРИ </text:span></text:p>
          </table:table-cell>
        </table:table-row>
        <table:table-row table:style-name="Таблица24.1">
          <table:table-cell table:style-name="Таблица24.A1" office:value-type="string">
            <text:list xml:id="list4273077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Паганини XXI века»</text:span></text:p>
          </table:table-cell>
          <table:table-cell table:style-name="Таблица24.B3" office:value-type="string">
            <text:p text:style-name="P218"><text:span text:style-name="T120">21.03.2021</text:span></text:p>
          </table:table-cell>
          <table:table-cell table:style-name="Таблица24.B3" office:value-type="string">
            <text:p text:style-name="P218"><text:span text:style-name="T120">Халиуллин А. </text:span></text:p>
          </table:table-cell>
          <table:table-cell table:style-name="Таблица24.B3" office:value-type="string">
            <text:p text:style-name="P218"><text:span text:style-name="T120">Абдрахманова Р.Х., </text:span></text:p>
          </table:table-cell>
          <table:table-cell table:style-name="Таблица24.B3" office:value-type="string">
            <text:p text:style-name="P218"><text:span text:style-name="T120">Соколовская М.Б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544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Паганини XXI века»</text:span></text:p>
          </table:table-cell>
          <table:table-cell table:style-name="Таблица24.B3" office:value-type="string">
            <text:p text:style-name="P218"><text:span text:style-name="T120">21.03.2021</text:span></text:p>
          </table:table-cell>
          <table:table-cell table:style-name="Таблица24.B3" office:value-type="string">
            <text:p text:style-name="P218"><text:span text:style-name="T120">Ибрагимов А.</text:span></text:p>
          </table:table-cell>
          <table:table-cell table:style-name="Таблица24.B3" office:value-type="string">
            <text:p text:style-name="P218"><text:span text:style-name="T120">Эшкинина Л.И</text:span></text:p>
          </table:table-cell>
          <table:table-cell table:style-name="Таблица24.B3" office:value-type="string">
            <text:p text:style-name="P218"><text:span text:style-name="T120">Соколовская М.Б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914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X международный зарубежный конкурс фестиваль «Аrt Paris fest» (Париж Франция) <text:s/></text:span></text:p>
          </table:table-cell>
          <table:table-cell table:style-name="Таблица24.B3" office:value-type="string">
            <text:p text:style-name="P218"><text:span text:style-name="T120">24.03.2021</text:span></text:p>
          </table:table-cell>
          <table:table-cell table:style-name="Таблица24.B3" office:value-type="string">
            <text:p text:style-name="P218"><text:span text:style-name="T120">Филиппова А.</text:span></text:p>
          </table:table-cell>
          <table:table-cell table:style-name="Таблица24.B3" office:value-type="string">
            <text:p text:style-name="P218"><text:span text:style-name="T120">Добрычева Л.М.</text:span></text:p>
          </table:table-cell>
          <table:table-cell table:style-name="Таблица24.B3" office:value-type="string">
            <text:p text:style-name="P218"><text:span text:style-name="T120">Федорова Т.А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61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X международный зарубежный конкурс фестиваль «Аrt Paris fest» (Париж Франция) <text:s/></text:span></text:p>
          </table:table-cell>
          <table:table-cell table:style-name="Таблица24.B3" office:value-type="string">
            <text:p text:style-name="P218"><text:span text:style-name="T120">24.03.2021</text:span></text:p>
          </table:table-cell>
          <table:table-cell table:style-name="Таблица24.B3" office:value-type="string">
            <text:p text:style-name="P218"><text:span text:style-name="T120">Чичков Г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485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Международный конкурс «Next – поколение XXI века»</text:span></text:p>
          </table:table-cell>
          <table:table-cell table:style-name="Таблица24.B3" office:value-type="string">
            <text:p text:style-name="P218"><text:span text:style-name="T120">26.03.2021</text:span></text:p>
          </table:table-cell>
          <table:table-cell table:style-name="Таблица24.B3" office:value-type="string">
            <text:p text:style-name="P218"><text:span text:style-name="T120">Халиуллин А. </text:span></text:p>
          </table:table-cell>
          <table:table-cell table:style-name="Таблица24.B3" office:value-type="string">
            <text:p text:style-name="P218"><text:span text:style-name="T120">Абдрахманова Р.Х., </text:span></text:p>
          </table:table-cell>
          <table:table-cell table:style-name="Таблица24.B3" office:value-type="string">
            <text:p text:style-name="P218"><text:span text:style-name="T120">Соколовская М.Б.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72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Серебряные росы»</text:span></text:p>
          </table:table-cell>
          <table:table-cell table:style-name="Таблица24.B3" office:value-type="string">
            <text:p text:style-name="P218"><text:span text:style-name="T55">28.03.2021  </text:span></text:p>
          </table:table-cell>
          <table:table-cell table:style-name="Таблица24.B3" office:value-type="string">
            <text:p text:style-name="P218"><text:span text:style-name="T120">Ситдикова Д.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29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Tokyo fest»</text:span></text:p>
          </table:table-cell>
          <table:table-cell table:style-name="Таблица24.B3" office:value-type="string">
            <text:p text:style-name="P218"><text:span text:style-name="T120">30.03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73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Tokyo fest»</text:span></text:p>
          </table:table-cell>
          <table:table-cell table:style-name="Таблица24.B3" office:value-type="string">
            <text:p text:style-name="P218"><text:span text:style-name="T120">30.03.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63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Tokyo fest»</text:span></text:p>
          </table:table-cell>
          <table:table-cell table:style-name="Таблица24.B3" office:value-type="string">
            <text:p text:style-name="P218"><text:span text:style-name="T120">30.03.2021</text:span></text:p>
          </table:table-cell>
          <table:table-cell table:style-name="Таблица24.B3" office:value-type="string">
            <text:p text:style-name="P218"><text:span text:style-name="T120">Орлова Н.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477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 Paris fest»</text:span></text:p>
          </table:table-cell>
          <table:table-cell table:style-name="Таблица24.B3" office:value-type="string">
            <text:p text:style-name="P218"><text:span text:style-name="T120">апр.</text:span></text:p>
            <text:p text:style-name="P218"><text:span text:style-name="T120">2021</text:span></text:p>
          </table:table-cell>
          <table:table-cell table:style-name="Таблица24.B3" office:value-type="string">
            <text:p text:style-name="P218"><text:span text:style-name="T120">Вокальное трио «Сатья» 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95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 Paris fest»</text:span></text:p>
          </table:table-cell>
          <table:table-cell table:style-name="Таблица24.B3" office:value-type="string">
            <text:p text:style-name="P218"><text:span text:style-name="T120">апр.</text:span></text:p>
            <text:p text:style-name="P218"><text:span text:style-name="T120">2021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25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 Paris fest»</text:span></text:p>
          </table:table-cell>
          <table:table-cell table:style-name="Таблица24.B3" office:value-type="string">
            <text:p text:style-name="P218"><text:span text:style-name="T120">апр.</text:span></text:p>
            <text:p text:style-name="P218"><text:span text:style-name="T120">2021</text:span></text:p>
          </table:table-cell>
          <table:table-cell table:style-name="Таблица24.B3" office:value-type="string">
            <text:p text:style-name="P218"><text:span text:style-name="T120">Мальцева К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485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 Paris fest»</text:span></text:p>
          </table:table-cell>
          <table:table-cell table:style-name="Таблица24.B3" office:value-type="string">
            <text:p text:style-name="P218"><text:span text:style-name="T120">апр.</text:span></text:p>
            <text:p text:style-name="P218"><text:span text:style-name="T120">2021</text:span></text:p>
          </table:table-cell>
          <table:table-cell table:style-name="Таблица24.B3" office:value-type="string">
            <text:p text:style-name="P218"><text:span text:style-name="T120">Юсупова А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442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Art Paris fest»</text:span></text:p>
          </table:table-cell>
          <table:table-cell table:style-name="Таблица24.B3" office:value-type="string">
            <text:p text:style-name="P218"><text:span text:style-name="T120">апр.</text:span></text:p>
            <text:p text:style-name="P218"><text:span text:style-name="T120">2021</text:span></text:p>
          </table:table-cell>
          <table:table-cell table:style-name="Таблица24.B3" office:value-type="string">
            <text:p text:style-name="P218"><text:span text:style-name="T120">Кожина А.</text:span></text:p>
          </table:table-cell>
          <table:table-cell table:style-name="Таблица24.B3" office:value-type="string">
            <text:p text:style-name="P218"><text:span text:style-name="T120">Михеева Е.Н.</text:span></text:p>
          </table:table-cell>
          <table:table-cell table:style-name="Таблица24.B3" office:value-type="string">
            <text:p text:style-name="P218"><text:span text:style-name="T55"> Голубева Н.В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4437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Интернет конкурс. II Международная (III Всероссийская) олимпиада по сольфеджио «Абсолютный слух»</text:span></text:p>
          </table:table-cell>
          <table:table-cell table:style-name="Таблица24.B3" office:value-type="string">
            <text:p text:style-name="P218"><text:span text:style-name="T120">04.04.2021</text:span></text:p>
          </table:table-cell>
          <table:table-cell table:style-name="Таблица24.B3" office:value-type="string">
            <text:p text:style-name="P218"><text:span text:style-name="T120">Мухутдинов А.</text:span></text:p>
          </table:table-cell>
          <table:table-cell table:style-name="Таблица24.B3" office:value-type="string">
            <text:p text:style-name="P218"><text:span text:style-name="T120">Сабитова Г.В. 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65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I Международная (III Всероссийская) олимпиада по сольфеджио «Абсолютный слух»</text:span></text:p>
          </table:table-cell>
          <table:table-cell table:style-name="Таблица24.B3" office:value-type="string">
            <text:p text:style-name="P218"><text:span text:style-name="T120">04.04.2021</text:span></text:p>
          </table:table-cell>
          <table:table-cell table:style-name="Таблица24.B3" office:value-type="string">
            <text:p text:style-name="P218"><text:span text:style-name="T120">Нигматова С.</text:span></text:p>
          </table:table-cell>
          <table:table-cell table:style-name="Таблица24.B3" office:value-type="string">
            <text:p text:style-name="P218"><text:span text:style-name="T120">Нигматуллина А.Н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522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NEXT. Поколение - 2021»</text:span></text:p>
          </table:table-cell>
          <table:table-cell table:style-name="Таблица24.B3" office:value-type="string">
            <text:p text:style-name="P218"><text:span text:style-name="T55">10.04.2021  </text:span></text:p>
          </table:table-cell>
          <table:table-cell table:style-name="Таблица24.B3" office:value-type="string">
            <text:p text:style-name="P218"><text:span text:style-name="T120">Меделец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84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Next. Поколение - 2021»</text:span></text:p>
          </table:table-cell>
          <table:table-cell table:style-name="Таблица24.B3" office:value-type="string">
            <text:p text:style-name="P218"><text:span text:style-name="T55">10.04.2021 </text:span></text:p>
          </table:table-cell>
          <table:table-cell table:style-name="Таблица24.B3" office:value-type="string">
            <text:p text:style-name="P218"><text:span text:style-name="T120">Попова А. </text:span></text:p>
          </table:table-cell>
          <table:table-cell table:style-name="Таблица24.B3" office:value-type="string">
            <text:p text:style-name="P218"><text:span text:style-name="T120">Гарифзянова Д.С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51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VI Международный конкурс «Феерия аккордеонов»</text:span></text:p>
          </table:table-cell>
          <table:table-cell table:style-name="Таблица24.B3" office:value-type="string">
            <text:p text:style-name="P218"><text:span text:style-name="T55">24.04.2021</text:span></text:p>
          </table:table-cell>
          <table:table-cell table:style-name="Таблица24.B3" office:value-type="string">
            <text:p text:style-name="P218"><text:span text:style-name="T55">Бектемиров Н.</text:span></text:p>
          </table:table-cell>
          <table:table-cell table:style-name="Таблица24.B3" office:value-type="string">
            <text:p text:style-name="P218"><text:span text:style-name="T55">Христофорова С.А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I степени </text:span></text:p>
          </table:table-cell>
        </table:table-row>
        <table:table-row table:style-name="Таблица24.1">
          <table:table-cell table:style-name="Таблица24.A1" office:value-type="string">
            <text:list xml:id="list4271580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-конкурс "Злата Прага"</text:span></text:p>
          </table:table-cell>
          <table:table-cell table:style-name="Таблица24.B3" office:value-type="string">
            <text:p text:style-name="P218"><text:span text:style-name="T55">24.04.2021</text:span></text:p>
          </table:table-cell>
          <table:table-cell table:style-name="Таблица24.B3" office:value-type="string">
            <text:p text:style-name="P218"><text:span text:style-name="T55">Панин А.</text:span></text:p>
          </table:table-cell>
          <table:table-cell table:style-name="Таблица24.B3" office:value-type="string">
            <text:p text:style-name="P218"><text:span text:style-name="T55">Гайсина Л.И.</text:span></text:p>
          </table:table-cell>
          <table:table-cell table:style-name="Таблица24.B3" office:value-type="string">
            <text:p text:style-name="P218"><text:span text:style-name="T55">-</text:span></text:p>
          </table:table-cell>
          <table:table-cell table:style-name="Таблица24.B3" office:value-type="string">
            <text:p text:style-name="P75"><text:span text:style-name="T120">Лауреат <text:s/>III степени</text:span></text:p>
            <text:p text:style-name="P219"/>
          </table:table-cell>
        </table:table-row>
        <table:table-row table:style-name="Таблица24.1">
          <table:table-cell table:style-name="Таблица24.A1" office:value-type="string">
            <text:list xml:id="list4273298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-конкурс "Злата Прага"</text:span></text:p>
          </table:table-cell>
          <table:table-cell table:style-name="Таблица24.B3" office:value-type="string">
            <text:p text:style-name="P218"><text:span text:style-name="T55">24.04.2021</text:span></text:p>
          </table:table-cell>
          <table:table-cell table:style-name="Таблица24.B3" office:value-type="string">
            <text:p text:style-name="P218"><text:span text:style-name="T55">Шатунова Е.</text:span></text:p>
          </table:table-cell>
          <table:table-cell table:style-name="Таблица24.B3" office:value-type="string">
            <text:p text:style-name="P218"><text:span text:style-name="T55">Гайсина Л.И.</text:span></text:p>
          </table:table-cell>
          <table:table-cell table:style-name="Таблица24.B3" office:value-type="string">
            <text:p text:style-name="P218"><text:span text:style-name="T55">-</text:span></text:p>
          </table:table-cell>
          <table:table-cell table:style-name="Таблица24.B3" office:value-type="string">
            <text:p text:style-name="P75"><text:span text:style-name="T120">Лауреат <text:s/>II степени</text:span></text:p>
            <text:p text:style-name="P219"/>
          </table:table-cell>
        </table:table-row>
        <table:table-row table:style-name="Таблица24.1">
          <table:table-cell table:style-name="Таблица24.A1" office:value-type="string">
            <text:list xml:id="list4273662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-конкурс «Звездный дождь»</text:span></text:p>
          </table:table-cell>
          <table:table-cell table:style-name="Таблица24.B3" office:value-type="string">
            <text:p text:style-name="P218"><text:span text:style-name="T55">24.04.2021 </text:span></text:p>
          </table:table-cell>
          <table:table-cell table:style-name="Таблица24.B3" office:value-type="string">
            <text:p text:style-name="P218"><text:span text:style-name="T120">Фёдорова А. 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49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I Международный конкурс оркестров и инструментальных ансамблей</text:span></text:p>
          </table:table-cell>
          <table:table-cell table:style-name="Таблица24.B3" office:value-type="string">
            <text:p text:style-name="P218"><text:span text:style-name="T120">26.04.2021</text:span></text:p>
          </table:table-cell>
          <table:table-cell table:style-name="Таблица24.B3" office:value-type="string">
            <text:p text:style-name="P218"><text:span text:style-name="T120">Ибрагимов А., Василькова Е., <text:s/>Ермолаев М. в составе оркестра «Тутти» </text:span></text:p>
          </table:table-cell>
          <table:table-cell table:style-name="Таблица24.B3" office:value-type="string">
            <text:p text:style-name="P218"><text:span text:style-name="T55"> 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42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-фестиваль «Весенние творческие игры» (Москва)</text:span></text:p>
          </table:table-cell>
          <table:table-cell table:style-name="Таблица24.B3" office:value-type="string">
            <text:p text:style-name="P218"><text:span text:style-name="T120">30.04.2021</text:span></text:p>
          </table:table-cell>
          <table:table-cell table:style-name="Таблица24.B3" office:value-type="string">
            <text:p text:style-name="P218"><text:span text:style-name="T120">Ибрагимов А.</text:span></text:p>
          </table:table-cell>
          <table:table-cell table:style-name="Таблица24.B3" office:value-type="string">
            <text:p text:style-name="P218"><text:span text:style-name="T120">Эшкинина Л.И</text:span></text:p>
          </table:table-cell>
          <table:table-cell table:style-name="Таблица24.B3" office:value-type="string">
            <text:p text:style-name="P218"><text:span text:style-name="T55">Соколовская М.Б.</text:span></text:p>
          </table:table-cell>
          <table:table-cell table:style-name="Таблица24.B3" office:value-type="string">
            <text:p text:style-name="P218"><text:span text:style-name="T120">Дипломант l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138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Наследие Татарстана»</text:span></text:p>
          </table:table-cell>
          <table:table-cell table:style-name="Таблица24.B3" office:value-type="string">
            <text:p text:style-name="P218"><text:span text:style-name="T120">01.05.2021</text:span></text:p>
          </table:table-cell>
          <table:table-cell table:style-name="Таблица24.B3" office:value-type="string">
            <text:p text:style-name="P218"><text:span text:style-name="T120">Саматова Г. </text:span></text:p>
          </table:table-cell>
          <table:table-cell table:style-name="Таблица24.B3" office:value-type="string">
            <text:p text:style-name="P218"><text:span text:style-name="T120">Панова А.Л.</text:span></text:p>
          </table:table-cell>
          <table:table-cell table:style-name="Таблица24.B3" office:value-type="string">
            <text:p text:style-name="P218"><text:span text:style-name="T55">Мазо Е.Н.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316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"Магия звезд" (г. Санкт-Петербург) </text:span></text:p>
          </table:table-cell>
          <table:table-cell table:style-name="Таблица24.B3" office:value-type="string">
            <text:p text:style-name="P218"><text:span text:style-name="T55">25.05.2021  </text:span></text:p>
          </table:table-cell>
          <table:table-cell table:style-name="Таблица24.B3" office:value-type="string">
            <text:p text:style-name="P218"><text:span text:style-name="T120">Чичков Г. 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429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Питерfest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Феоктистова П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833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ународный конкурс Uk music awards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Феоктистова П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4429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Вдохновение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Феоктистова П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254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Вдохновение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Шильникова Е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93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Вдохновение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Шильникова Е., Кудрявцев Д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939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Вдохновение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 </text:span></text:p>
          </table:table-cell>
          <table:table-cell table:style-name="Таблица24.B3" office:value-type="string">
            <text:p text:style-name="P218"><text:span text:style-name="T120">Шильникова Е., Юсупова А.</text:span></text:p>
          </table:table-cell>
          <table:table-cell table:style-name="Таблица24.B3" office:value-type="string">
            <text:p text:style-name="P218"><text:span text:style-name="T120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776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Sforzando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Нигматова С. </text:span></text:p>
          </table:table-cell>
          <table:table-cell table:style-name="Таблица24.B3" office:value-type="string">
            <text:p text:style-name="P218"><text:span text:style-name="T120">Яхина Г.Б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5932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интернет-конкурс «Злата, Прага!» <text:s/>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120">Шатунова Е.</text:span></text:p>
          </table:table-cell>
          <table:table-cell table:style-name="Таблица24.B3" office:value-type="string">
            <text:p text:style-name="P218"><text:span text:style-name="T120">Гайсина Л.И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34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-фестиваль «TatarStars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Погодин Ю.</text:span></text:p>
          </table:table-cell>
          <table:table-cell table:style-name="Таблица24.B3" office:value-type="string">
            <text:p text:style-name="P218"><text:span text:style-name="T120">Гафурова Л.Т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232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Вдохновение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Кипоть А.</text:span></text:p>
          </table:table-cell>
          <table:table-cell table:style-name="Таблица24.B3" office:value-type="string">
            <text:p text:style-name="P218"><text:span text:style-name="T120">Загайнова Г.Н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68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ая Олимпиада искусств (Австрия Вена)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Мирзоева У. </text:span></text:p>
          </table:table-cell>
          <table:table-cell table:style-name="Таблица24.B3" office:value-type="string">
            <text:p text:style-name="P218"><text:span text:style-name="T120">Матулис С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80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-конкурс «Золотая лира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Фёдорова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651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D8" office:value-type="string">
            <text:p text:style-name="P218"><text:span text:style-name="T120">Международный конкурс «Рождественская сказка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Шигапова С. 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4317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D8" office:value-type="string">
            <text:p text:style-name="P218"><text:span text:style-name="T120"><text:s text:c="6"/>Международный конкурс «Звездная осень»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120">Феоктистова П. </text:span></text:p>
          </table:table-cell>
          <table:table-cell table:style-name="Таблица24.B3" office:value-type="string">
            <text:p text:style-name="P218"><text:span text:style-name="T120">Туракалина Н.Т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961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Серебряные росы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Шайхутдинов Э. </text:span></text:p>
          </table:table-cell>
          <table:table-cell table:style-name="Таблица24.B3" office:value-type="string">
            <text:p text:style-name="P218"><text:span text:style-name="T120">Фёдорова Т.А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1970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олотая Лира"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Нигматова С.</text:span></text:p>
          </table:table-cell>
          <table:table-cell table:style-name="Таблица24.B3" office:value-type="string">
            <text:p text:style-name="P218"><text:span text:style-name="T120">Яхина Г.Б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184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интернет-конкурс «Злата, Прага!» <text:s/>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Панин А.</text:span></text:p>
          </table:table-cell>
          <table:table-cell table:style-name="Таблица24.B3" office:value-type="string">
            <text:p text:style-name="P218"><text:span text:style-name="T120">Гайсина Л.И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42722709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«Звездный переполох»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120">Попова А.</text:span></text:p>
          </table:table-cell>
          <table:table-cell table:style-name="Таблица24.B3" office:value-type="string">
            <text:p text:style-name="P218"><text:span text:style-name="T120">Гарифзянова Д.С.</text:span></text:p>
          </table:table-cell>
          <table:table-cell table:style-name="Таблица24.B3" office:value-type="string">
            <text:p text:style-name="P218"><text:span text:style-name="T55">- 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2037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фестиваль «Жемчужины Татарстана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120">Жиленкова Е.</text:span></text:p>
          </table:table-cell>
          <table:table-cell table:style-name="Таблица24.B3" office:value-type="string">
            <text:p text:style-name="P218"><text:span text:style-name="T120">Загайнова Г.Н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Лауреат <text:s/>II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7848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искусств "Вдохновение" 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120">Тимофеев М.</text:span></text:p>
          </table:table-cell>
          <table:table-cell table:style-name="Таблица24.B3" office:value-type="string">
            <text:p text:style-name="P218"><text:span text:style-name="T120">Ахтямова Э.О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2975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120">Международный конкурс искусств «Радуга Талантов»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120">Фёдорова А.</text:span></text:p>
          </table:table-cell>
          <table:table-cell table:style-name="Таблица24.B3" office:value-type="string">
            <text:p text:style-name="P218"><text:span text:style-name="T120">Прокофьева Е.В.</text:span></text:p>
          </table:table-cell>
          <table:table-cell table:style-name="Таблица24.B3" office:value-type="string">
            <text:p text:style-name="P218"><text:span text:style-name="T55"> -</text:span></text:p>
          </table:table-cell>
          <table:table-cell table:style-name="Таблица24.B3" office:value-type="string">
            <text:p text:style-name="P218"><text:span text:style-name="T120">Дипломант 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0473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ХII Международный конкурс-фестиваль музыкально-художественного творчества “Золото Балтики” Россия, <text:s/>Калининград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55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4063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ХII Международный конкурс-фестиваль музыкально-художественного творчества “Золото Балтики” Россия, <text:s/>Калининград</text:span></text:p>
          </table:table-cell>
          <table:table-cell table:style-name="Таблица24.B3" office:value-type="string">
            <text:p text:style-name="P218"><text:span text:style-name="T55"> </text:span><text:span text:style-name="T64">I </text:span><text:span text:style-name="T55">полугодие 2021 г. </text:span></text:p>
          </table:table-cell>
          <table:table-cell table:style-name="Таблица24.B3" office:value-type="string">
            <text:p text:style-name="P218"><text:span text:style-name="T55">Шильникова Е., Кудрявцев Д.</text:span></text:p>
          </table:table-cell>
          <table:table-cell table:style-name="Таблица24.B3" office:value-type="string">
            <text:p text:style-name="P218"><text:span text:style-name="T55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3624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исполнителей на духовых инструментах «Звуки Музыки» <text:s/>Санкт-Петербург 2021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55">Шильникова Е.</text:span></text:p>
          </table:table-cell>
          <table:table-cell table:style-name="Таблица24.B3" office:value-type="string">
            <text:p text:style-name="P218"><text:span text:style-name="T55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12526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исполнителей на духовых инструментах «Звуки Музыки» <text:s/>Санкт-Петербург 2021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55">Шильникова Е., Кудрявцев Д.</text:span></text:p>
          </table:table-cell>
          <table:table-cell table:style-name="Таблица24.B3" office:value-type="string">
            <text:p text:style-name="P218"><text:span text:style-name="T55">Мулланурова С.В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  <table:table-row table:style-name="Таблица24.1">
          <table:table-cell table:style-name="Таблица24.A1" office:value-type="string">
            <text:list xml:id="list42735451" text:continue-numbering="true" text:style-name="WWNum44">
              <text:list-item>
                <text:p text:style-name="P15"/>
              </text:list-item>
            </text:list>
          </table:table-cell>
          <table:table-cell table:style-name="Таблица24.B3" office:value-type="string">
            <text:p text:style-name="P218"><text:span text:style-name="T55">III Международный конкурс исполнителей на духовых инструментах «Звуки Музыки» <text:s/>Санкт-Петербург 2021</text:span></text:p>
          </table:table-cell>
          <table:table-cell table:style-name="Таблица24.B3" office:value-type="string">
            <text:p text:style-name="P218"><text:span text:style-name="T64">I </text:span><text:span text:style-name="T55">полугодие 2021 г.  </text:span></text:p>
          </table:table-cell>
          <table:table-cell table:style-name="Таблица24.B3" office:value-type="string">
            <text:p text:style-name="P218"><text:span text:style-name="T55">Шильникова Е., Филиппова А.</text:span></text:p>
          </table:table-cell>
          <table:table-cell table:style-name="Таблица24.B3" office:value-type="string">
            <text:p text:style-name="P218"><text:span text:style-name="T55">Мулланурова С.В., Добрычева Л.М.</text:span></text:p>
          </table:table-cell>
          <table:table-cell table:style-name="Таблица24.B3" office:value-type="string">
            <text:p text:style-name="P218"><text:span text:style-name="T55">Голубева Н.В. </text:span></text:p>
          </table:table-cell>
          <table:table-cell table:style-name="Таблица24.B3" office:value-type="string">
            <text:p text:style-name="P218"><text:span text:style-name="T120">Лауреат <text:s/>I степени</text:span></text:p>
          </table:table-cell>
        </table:table-row>
      </table:table>
      <text:p text:style-name="P88"/>
      <text:p text:style-name="P74"><text:span text:style-name="T18">ИТОГО: Количество призов - 268.</text:span></text:p>
      <text:p text:style-name="P6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B"/>
        <table:table-column table:style-name="Таблица25.E"/>
        <table:table-column table:style-name="Таблица25.F"/>
        <table:table-row table:style-name="Таблица25.1">
          <table:table-cell table:style-name="Таблица25.A1" table:number-rows-spanned="2" office:value-type="string">
            <text:p text:style-name="P75"><text:span text:style-name="T46">Уровень/</text:span></text:p>
            <text:p text:style-name="P75"><text:span text:style-name="T46">результат</text:span></text:p>
          </table:table-cell>
          <table:table-cell table:style-name="Таблица25.A1" table:number-columns-spanned="3" office:value-type="string">
            <text:p text:style-name="P75"><text:span text:style-name="T46">2020-2021 уч. год </text:span></text:p>
            <text:p text:style-name="P75"><text:span text:style-name="T46">(с 01.09.20 по 31.08.21)</text:span></text:p>
            <text:p text:style-name="P75"><text:span text:style-name="T46">(</text:span><text:span text:style-name="T33">I</text:span><text:span text:style-name="T46"> </text:span><text:span text:style-name="T40">пол./</text:span><text:span text:style-name="T33">II</text:span><text:span text:style-name="T46"> пол)</text:span></text:p>
          </table:table-cell>
          <table:covered-table-cell/>
          <table:covered-table-cell/>
          <table:table-cell table:style-name="Таблица25.A1" table:number-columns-spanned="2" office:value-type="string">
            <text:p text:style-name="P75"><text:span text:style-name="T46">за 2020 и 2021 календарные годы </text:span></text:p>
            <text:p text:style-name="P75"><text:span text:style-name="T46">(с 01.01.20 по 31.12.2020 / </text:span></text:p>
            <text:p text:style-name="P75"><text:span text:style-name="T46">с 01.01.21 по 10.06.2021)</text:span></text:p>
          </table:table-cell>
          <table:covered-table-cell/>
        </table:table-row>
        <table:table-row table:style-name="Таблица25.1">
          <table:covered-table-cell/>
          <table:table-cell table:style-name="Таблица25.A1" office:value-type="string">
            <text:p text:style-name="P75"><text:span text:style-name="T46">участники</text:span></text:p>
          </table:table-cell>
          <table:table-cell table:style-name="Таблица25.A1" office:value-type="string">
            <text:p text:style-name="P75"><text:span text:style-name="T46">дипломанты</text:span></text:p>
            <text:p text:style-name="P75"><text:span text:style-name="T46">призёры</text:span></text:p>
          </table:table-cell>
          <table:table-cell table:style-name="Таблица25.A1" office:value-type="string">
            <text:p text:style-name="P75"><text:span text:style-name="T46">лауреаты</text:span></text:p>
          </table:table-cell>
          <table:table-cell table:style-name="Таблица25.A1" office:value-type="string">
            <text:p text:style-name="P75"><text:span text:style-name="T46">участники</text:span></text:p>
          </table:table-cell>
          <table:table-cell table:style-name="Таблица25.A1" office:value-type="string">
            <text:p text:style-name="P75"><text:span text:style-name="T46">дипломанты</text:span></text:p>
            <text:p text:style-name="P75"><text:span text:style-name="T46">призёры</text:span></text:p>
          </table:table-cell>
          <table:table-cell table:style-name="Таблица25.A1" table:number-columns-spanned="0" office:value-type="string">
            <text:p text:style-name="P75"><text:span text:style-name="T46">лауреаты</text:span></text:p>
          </table:table-cell>
        </table:table-row>
        <table:table-row table:style-name="Таблица25.3">
          <table:table-cell table:style-name="Таблица25.A1" office:value-type="string">
            <text:p text:style-name="P78"><text:span text:style-name="T46">Городской</text:span></text:p>
            <text:p text:style-name="P116"/>
          </table:table-cell>
          <table:table-cell table:style-name="Таблица25.A1" office:value-type="string">
            <text:p text:style-name="P75"><text:span text:style-name="T46">2/0</text:span></text:p>
          </table:table-cell>
          <table:table-cell table:style-name="Таблица25.A1" office:value-type="string">
            <text:p text:style-name="P75"><text:span text:style-name="T46">0/0</text:span></text:p>
          </table:table-cell>
          <table:table-cell table:style-name="Таблица25.A1" office:value-type="string">
            <text:p text:style-name="P75"><text:span text:style-name="T46">0/0</text:span></text:p>
          </table:table-cell>
          <table:table-cell table:style-name="Таблица25.A1" office:value-type="string">
            <text:p text:style-name="P75"><text:span text:style-name="T46">4/0</text:span></text:p>
          </table:table-cell>
          <table:table-cell table:style-name="Таблица25.A1" office:value-type="string">
            <text:p text:style-name="P75"><text:span text:style-name="T46">1/0</text:span></text:p>
          </table:table-cell>
          <table:table-cell table:style-name="Таблица25.A1" table:number-columns-spanned="0" office:value-type="string">
            <text:p text:style-name="P75"><text:span text:style-name="T46">1/0</text:span></text:p>
          </table:table-cell>
        </table:table-row>
        <table:table-row table:style-name="Таблица25.1">
          <table:table-cell table:style-name="Таблица25.A1" office:value-type="string">
            <text:p text:style-name="P74"><text:span text:style-name="T46">Республиканский/</text:span></text:p>
            <text:p text:style-name="P78"><text:span text:style-name="T46">Региональный</text:span></text:p>
          </table:table-cell>
          <table:table-cell table:style-name="Таблица25.A1" office:value-type="string">
            <text:p text:style-name="P75"><text:span text:style-name="T46">1/0</text:span></text:p>
          </table:table-cell>
          <table:table-cell table:style-name="Таблица25.A1" office:value-type="string">
            <text:p text:style-name="P75"><text:span text:style-name="T46">0/1</text:span></text:p>
          </table:table-cell>
          <table:table-cell table:style-name="Таблица25.A1" office:value-type="string">
            <text:p text:style-name="P75"><text:span text:style-name="T46">7/10</text:span></text:p>
          </table:table-cell>
          <table:table-cell table:style-name="Таблица25.A1" office:value-type="string">
            <text:p text:style-name="P75"><text:span text:style-name="T46">11/0</text:span></text:p>
          </table:table-cell>
          <table:table-cell table:style-name="Таблица25.F4" office:value-type="string">
            <text:p text:style-name="P75"><text:span text:style-name="T46">1/1</text:span></text:p>
          </table:table-cell>
          <table:table-cell table:style-name="Таблица25.A1" table:number-columns-spanned="0" office:value-type="string">
            <text:p text:style-name="P75"><text:span text:style-name="T46">12/10</text:span>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78"><text:span text:style-name="T46">Российский (Федеральный)/ Межрегиональный</text:span></text:p>
          </table:table-cell>
          <table:table-cell table:style-name="Таблица25.A1" office:value-type="string">
            <text:p text:style-name="P75"><text:span text:style-name="T46">0/0</text:span></text:p>
          </table:table-cell>
          <table:table-cell table:style-name="Таблица25.A1" office:value-type="string">
            <text:p text:style-name="P75"><text:span text:style-name="T46">0/2</text:span></text:p>
          </table:table-cell>
          <table:table-cell table:style-name="Таблица25.A1" office:value-type="string">
            <text:p text:style-name="P75"><text:span text:style-name="T46">7/14</text:span></text:p>
          </table:table-cell>
          <table:table-cell table:style-name="Таблица25.A1" office:value-type="string">
            <text:p text:style-name="P75"><text:span text:style-name="T46">5/0</text:span></text:p>
          </table:table-cell>
          <table:table-cell table:style-name="Таблица25.A1" office:value-type="string">
            <text:p text:style-name="P75"><text:span text:style-name="T46">0/2</text:span></text:p>
          </table:table-cell>
          <table:table-cell table:style-name="Таблица25.A1" table:number-columns-spanned="0" office:value-type="string">
            <text:p text:style-name="P75"><text:span text:style-name="T46">11/14</text:span></text:p>
          </table:table-cell>
        </table:table-row>
        <table:table-row table:style-name="Таблица25.1">
          <table:table-cell table:style-name="Таблица25.A1" office:value-type="string">
            <text:p text:style-name="P78"><text:span text:style-name="T46">Международный</text:span></text:p>
            <text:p text:style-name="P116"/>
          </table:table-cell>
          <table:table-cell table:style-name="Таблица25.A1" office:value-type="string">
            <text:p text:style-name="P75"><text:span text:style-name="T46">0/0</text:span></text:p>
          </table:table-cell>
          <table:table-cell table:style-name="Таблица25.A1" office:value-type="string">
            <text:p text:style-name="P75"><text:span text:style-name="T46">4/11</text:span></text:p>
          </table:table-cell>
          <table:table-cell table:style-name="Таблица25.A1" office:value-type="string">
            <text:p text:style-name="P75"><text:span text:style-name="T46">25/186</text:span></text:p>
          </table:table-cell>
          <table:table-cell table:style-name="Таблица25.A1" office:value-type="string">
            <text:p text:style-name="P75"><text:span text:style-name="T46">80/0</text:span></text:p>
          </table:table-cell>
          <table:table-cell table:style-name="Таблица25.A1" office:value-type="string">
            <text:p text:style-name="P75"><text:span text:style-name="T46">14/11</text:span></text:p>
          </table:table-cell>
          <table:table-cell table:style-name="Таблица25.A1" table:number-columns-spanned="0" office:value-type="string">
            <text:p text:style-name="P75"><text:span text:style-name="T46">65/186</text:span></text:p>
          </table:table-cell>
        </table:table-row>
        <table:table-row table:style-name="Таблица25.1">
          <table:table-cell table:style-name="Таблица25.A1" office:value-type="string">
            <text:p text:style-name="P78"><text:span text:style-name="T18">ИТОГО: Количество</text:span></text:p>
            <text:p text:style-name="P116"/>
          </table:table-cell>
          <table:table-cell table:style-name="Таблица25.A1" office:value-type="string">
            <text:p text:style-name="P75"><text:span text:style-name="T22">3</text:span></text:p>
          </table:table-cell>
          <table:table-cell table:style-name="Таблица25.A1" office:value-type="string">
            <text:p text:style-name="P75"><text:span text:style-name="T22">18</text:span></text:p>
          </table:table-cell>
          <table:table-cell table:style-name="Таблица25.A1" office:value-type="string">
            <text:p text:style-name="P75"><text:span text:style-name="T22">249</text:span></text:p>
          </table:table-cell>
          <table:table-cell table:style-name="Таблица25.A1" office:value-type="string">
            <text:p text:style-name="P75"><text:span text:style-name="T22">100</text:span></text:p>
          </table:table-cell>
          <table:table-cell table:style-name="Таблица25.A1" office:value-type="string">
            <text:p text:style-name="P75"><text:span text:style-name="T22">30</text:span></text:p>
          </table:table-cell>
          <table:table-cell table:style-name="Таблица25.A1" table:number-columns-spanned="0" office:value-type="string">
            <text:p text:style-name="P75"><text:span text:style-name="T22">299</text:span></text:p>
          </table:table-cell>
        </table:table-row>
      </table:table>
      <text:p text:style-name="P221"/>
      <text:p text:style-name="P61"/>
      <text:p text:style-name="P74"><text:span text:style-name="T18">6.2.2. Наличие обучающихся – участников различных стипендиальных и грантовых программ и т.п. за 2020/21 уч.г.:</text:span></text:p>
      <text:p text:style-name="P8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74"><text:span text:style-name="T18">№</text:span></text:p>
          </table:table-cell>
          <table:table-cell table:style-name="Таблица26.A1" office:value-type="string">
            <text:p text:style-name="P74"><text:span text:style-name="T18">ФИО учащегося</text:span></text:p>
          </table:table-cell>
          <table:table-cell table:style-name="Таблица26.A1" office:value-type="string">
            <text:p text:style-name="P74"><text:span text:style-name="T18">Специальность</text:span></text:p>
          </table:table-cell>
          <table:table-cell table:style-name="Таблица26.A1" office:value-type="string">
            <text:p text:style-name="P74"><text:span text:style-name="T18">Наименование стипендии, гранта</text:span></text:p>
          </table:table-cell>
          <table:table-cell table:style-name="Таблица26.A1" office:value-type="string">
            <text:p text:style-name="P74"><text:span text:style-name="T18">ФИО педагога</text:span></text:p>
          </table:table-cell>
        </table:table-row>
        <table:table-row table:style-name="Таблица26.1">
          <table:table-cell table:style-name="Таблица26.A1" office:value-type="string">
            <text:p text:style-name="P74"><text:span text:style-name="T13">1</text:span></text:p>
          </table:table-cell>
          <table:table-cell table:style-name="Таблица26.A1" office:value-type="string">
            <text:p text:style-name="P74"><text:span text:style-name="T13">Нигматова Самира</text:span></text:p>
          </table:table-cell>
          <table:table-cell table:style-name="Таблица26.A1" office:value-type="string">
            <text:p text:style-name="P74"><text:span text:style-name="T13">фортепиано</text:span></text:p>
          </table:table-cell>
          <table:table-cell table:style-name="Таблица26.A1" office:value-type="string">
            <text:p text:style-name="P74"><text:span text:style-name="T13">И</text:span><text:bookmark text:name="_GoBack"/><text:span text:style-name="T13">менная <text:s/>стипендия Мэра г. Казани</text:span></text:p>
          </table:table-cell>
          <table:table-cell table:style-name="Таблица26.A1" office:value-type="string">
            <text:p text:style-name="P74"><text:span text:style-name="T13">Яхина Г.Б.</text:span></text:p>
          </table:table-cell>
        </table:table-row>
        <table:table-row table:style-name="Таблица26.1">
          <table:table-cell table:style-name="Таблица26.A1" office:value-type="string">
            <text:p text:style-name="P74"><text:span text:style-name="T13">2</text:span></text:p>
          </table:table-cell>
          <table:table-cell table:style-name="Таблица26.A1" office:value-type="string">
            <text:p text:style-name="P74"><text:span text:style-name="T24">Шилова А.</text:span></text:p>
          </table:table-cell>
          <table:table-cell table:style-name="Таблица26.A1" office:value-type="string">
            <text:p text:style-name="P74"><text:span text:style-name="T13">Виолончель</text:span></text:p>
          </table:table-cell>
          <table:table-cell table:style-name="Таблица26.A1" office:value-type="string">
            <text:p text:style-name="P74"><text:span text:style-name="T24">Школа «Сириус» - Республиканский центр выявлений и поддержки одаренных детей</text:span></text:p>
          </table:table-cell>
          <table:table-cell table:style-name="Таблица26.A1" office:value-type="string">
            <text:p text:style-name="P74"><text:span text:style-name="T24">Добрычевой Л.М.</text:span></text:p>
          </table:table-cell>
        </table:table-row>
        <table:table-row table:style-name="Таблица26.1">
          <table:table-cell table:style-name="Таблица26.A1" office:value-type="string">
            <text:p text:style-name="P74"><text:span text:style-name="T13">3</text:span></text:p>
          </table:table-cell>
          <table:table-cell table:style-name="Таблица26.A1" office:value-type="string">
            <text:p text:style-name="P74"><text:span text:style-name="T24">Филиппова А.</text:span></text:p>
          </table:table-cell>
          <table:table-cell table:style-name="Таблица26.A1" office:value-type="string">
            <text:p text:style-name="P74"><text:span text:style-name="T13">Виолончель</text:span></text:p>
          </table:table-cell>
          <table:table-cell table:style-name="Таблица26.A1" office:value-type="string">
            <text:p text:style-name="P74"><text:span text:style-name="T24">Школа «Сириус» - Республиканский центр выявлений и поддержки одаренных детей</text:span></text:p>
          </table:table-cell>
          <table:table-cell table:style-name="Таблица26.A1" office:value-type="string">
            <text:p text:style-name="P74"><text:span text:style-name="T24">Добрычевой Л.М.</text:span></text:p>
          </table:table-cell>
        </table:table-row>
        <table:table-row table:style-name="Таблица26.1">
          <table:table-cell table:style-name="Таблица26.A1" office:value-type="string">
            <text:p text:style-name="P74"><text:span text:style-name="T13">4</text:span></text:p>
          </table:table-cell>
          <table:table-cell table:style-name="Таблица26.A1" office:value-type="string">
            <text:p text:style-name="P74"><text:span text:style-name="T24">Шелемов Е.</text:span></text:p>
          </table:table-cell>
          <table:table-cell table:style-name="Таблица26.A1" office:value-type="string">
            <text:p text:style-name="P74"><text:span text:style-name="T13">Виолончель</text:span></text:p>
          </table:table-cell>
          <table:table-cell table:style-name="Таблица26.A1" office:value-type="string">
            <text:p text:style-name="P74"><text:span text:style-name="T24">Школа «Сириус» - Республиканский центр выявлений и поддержки одаренных детей</text:span></text:p>
          </table:table-cell>
          <table:table-cell table:style-name="Таблица26.A1" office:value-type="string">
            <text:p text:style-name="P74"><text:span text:style-name="T24">Добрычевой Л.М.</text:span></text:p>
          </table:table-cell>
        </table:table-row>
      </table:table>
      <text:p text:style-name="P88"/>
      <text:p text:style-name="P222"><text:span text:style-name="T20">6.3. Участие детей в массовых сводных коллективах</text:span><text:span text:style-name="T23">: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75"><text:span text:style-name="T23"><text:s/>Наименование коллектива</text:span></text:p>
          </table:table-cell>
          <table:table-cell table:style-name="Таблица27.A1" office:value-type="string">
            <text:p text:style-name="P75"><text:span text:style-name="T23">Количество детей, задействованных в коллективе в учебном году</text:span></text:p>
          </table:table-cell>
          <table:table-cell table:style-name="Таблица27.A1" office:value-type="string">
            <text:p text:style-name="P75"><text:span text:style-name="T23">Планируемое количество детей, которые будут задействованы в сводных коллективах в следующем учебном году</text:span></text:p>
          </table:table-cell>
          <table:table-cell table:style-name="Таблица27.A1" office:value-type="string">
            <text:p text:style-name="P75"><text:span text:style-name="T23">Ф.И.О. преподавателей, которые готовят детей в сводные коллективы</text:span></text:p>
          </table:table-cell>
        </table:table-row>
        <table:table-row table:style-name="Таблица27.1">
          <table:table-cell table:style-name="Таблица27.A1" office:value-type="string">
            <text:p text:style-name="P75"><text:span text:style-name="T23">Сводный оркестр «Тутти»</text:span></text:p>
          </table:table-cell>
          <table:table-cell table:style-name="Таблица27.A1" office:value-type="string">
            <text:p text:style-name="P75"><text:span text:style-name="T23">6</text:span></text:p>
          </table:table-cell>
          <table:table-cell table:style-name="Таблица27.A1" office:value-type="string">
            <text:p text:style-name="P75"><text:span text:style-name="T23">6</text:span></text:p>
          </table:table-cell>
          <table:table-cell table:style-name="Таблица27.A1" office:value-type="string">
            <text:p text:style-name="P75"><text:span text:style-name="T23">Абдуллина Н.Г.</text:span></text:p>
            <text:p text:style-name="P75"><text:span text:style-name="T23">Цугуй Ф.Г.</text:span></text:p>
            <text:p text:style-name="P75"><text:span text:style-name="T23">Эшкинина Л.И.</text:span></text:p>
          </table:table-cell>
        </table:table-row>
        <table:table-row table:style-name="Таблица27.1">
          <table:table-cell table:style-name="Таблица27.A1" office:value-type="string">
            <text:p text:style-name="P75"><text:span text:style-name="T23">Фольклорный ансамбль кураистов и гармонистов</text:span></text:p>
          </table:table-cell>
          <table:table-cell table:style-name="Таблица27.A1" office:value-type="string">
            <text:p text:style-name="P75"><text:span text:style-name="T23">0</text:span></text:p>
          </table:table-cell>
          <table:table-cell table:style-name="Таблица27.A1" office:value-type="string">
            <text:p text:style-name="P75"><text:span text:style-name="T23">2</text:span></text:p>
          </table:table-cell>
          <table:table-cell table:style-name="Таблица27.A1" office:value-type="string">
            <text:p text:style-name="P75"><text:span text:style-name="T23">Гарифзянова С.А.</text:span></text:p>
          </table:table-cell>
        </table:table-row>
        <table:table-row table:style-name="Таблица27.1">
          <table:table-cell table:style-name="Таблица27.A1" office:value-type="string">
            <text:p text:style-name="P75"><text:span text:style-name="T23">Сводный хор</text:span></text:p>
          </table:table-cell>
          <table:table-cell table:style-name="Таблица27.A1" office:value-type="string">
            <text:p text:style-name="P75"><text:span text:style-name="T23">20</text:span></text:p>
          </table:table-cell>
          <table:table-cell table:style-name="Таблица27.A1" office:value-type="string">
            <text:p text:style-name="P107"/>
            <text:p text:style-name="P75"><text:span text:style-name="T23">25</text:span></text:p>
            <text:p text:style-name="P107"/>
          </table:table-cell>
          <table:table-cell table:style-name="Таблица27.A1" office:value-type="string">
            <text:p text:style-name="P75"><text:span text:style-name="T23">Михеева Е.Н.</text:span></text:p>
          </table:table-cell>
        </table:table-row>
        <table:table-row table:style-name="Таблица27.1">
          <table:table-cell table:style-name="Таблица27.A1" office:value-type="string">
            <text:p text:style-name="P75"><text:span text:style-name="T23">Духовой оркестр</text:span></text:p>
          </table:table-cell>
          <table:table-cell table:style-name="Таблица27.A1" office:value-type="string">
            <text:p text:style-name="P75"><text:span text:style-name="T23">2</text:span></text:p>
          </table:table-cell>
          <table:table-cell table:style-name="Таблица27.A1" office:value-type="string">
            <text:p text:style-name="P75"><text:span text:style-name="T23">2</text:span></text:p>
          </table:table-cell>
          <table:table-cell table:style-name="Таблица27.A1" office:value-type="string">
            <text:p text:style-name="P75"><text:span text:style-name="T23">Кислицын В.Н.</text:span></text:p>
            <text:p text:style-name="P75"><text:span text:style-name="T23">Мулланурова С.В.</text:span></text:p>
          </table:table-cell>
        </table:table-row>
      </table:table>
      <text:p text:style-name="P84"/>
      <text:p text:style-name="P75"><text:soft-page-break/><text:span text:style-name="T7">7. Воспитательная работа с учащимися школы </text:span></text:p>
      <text:p text:style-name="P62"/>
      <text:list xml:id="list42714554" text:continue-list="list8681783055906874507" text:style-name="WWNum9">
        <text:list-item>
          <text:list>
            <text:list-item>
              <text:list>
                <text:list-item>
                  <text:p text:style-name="P209"><text:span text:style-name="T24">Посещения учащимися городских выставок и концертов.</text:span></text:p>
                </text:list-item>
                <text:list-item>
                  <text:p text:style-name="P209"><text:span text:style-name="T24">Работа с трудными подростками и детьми «группы риска»</text:span></text:p>
                </text:list-item>
                <text:list-item>
                  <text:p text:style-name="P213"><text:span text:style-name="T24">Работа с учащимися-инвалидами:</text:span></text:p>
                </text:list-item>
              </text:list>
            </text:list-item>
          </text:list>
        </text:list-item>
      </text:list>
      <text:p text:style-name="P214"/>
      <text:list xml:id="list42738645" text:continue-numbering="true" text:style-name="WWNum9">
        <text:list-item>
          <text:list>
            <text:list-item>
              <text:list>
                <text:list-item>
                  <text:p text:style-name="P212"><text:span text:style-name="T24">Поддержка наиболее одаренных детей администрацией школы (именные стипендии, освобождение от </text:span><text:span text:style-name="T23">платы за обучение, поездки на конкурсы </text:span><text:span text:style-name="T24">и фестивали, пошив костюмов </text:span><text:span text:style-name="T23">и </text:span><text:span text:style-name="T24">приобретение инструментов </text:span><text:span text:style-name="T23">и </text:span><text:span text:style-name="T24">т.п.).</text:span></text:p>
                </text:list-item>
              </text:list>
            </text:list-item>
          </text:list>
        </text:list-item>
      </text:list>
      <text:p text:style-name="P223"><text:span text:style-name="T30">Система эстетического воспитания обучающихся направлена как на выявление талантов, так и на повышение культурного уровня подрастающего поколения. Основным направлениями в воспитательной работе являются:</text:span></text:p>
      <text:list xml:id="list5107362570573506299" text:style-name="WWNum20">
        <text:list-item>
          <text:p text:style-name="P136"><text:span text:style-name="T30">расширение музыкального кругозора; </text:span></text:p>
        </text:list-item>
        <text:list-item>
          <text:p text:style-name="P136"><text:span text:style-name="T30">воспитание мировоззрения и моральных качеств; </text:span></text:p>
        </text:list-item>
        <text:list-item>
          <text:p text:style-name="P136"><text:span text:style-name="T30">формирование воли и характера; </text:span></text:p>
        </text:list-item>
        <text:list-item>
          <text:p text:style-name="P136"><text:span text:style-name="T30">развитие эстетических вкусов и любви к искусству в целом; </text:span></text:p>
        </text:list-item>
        <text:list-item>
          <text:p text:style-name="P136"><text:span text:style-name="T30">пробуждение интереса к творческому труду и умению работать; </text:span></text:p>
        </text:list-item>
        <text:list-item>
          <text:p text:style-name="P136"><text:span text:style-name="T30">формирование представления о здоровом образе жизни, забота о здоровье и физическом развитии; </text:span></text:p>
        </text:list-item>
        <text:list-item>
          <text:p text:style-name="P136"><text:span text:style-name="T30">воспитание дисциплины, обязательности, ответственности, воспитание культуры поведения и общения. </text:span></text:p>
        </text:list-item>
      </text:list>
      <text:p text:style-name="P135"><text:span text:style-name="T30">Несомненно, хорошая форма воспитательной работы посещение концертов, театров, музеев и экскурсии к памятным историческим местам.</text:span></text:p>
      <text:p text:style-name="P130"><text:span text:style-name="T30">В течение <text:s text:c="2"/>20</text:span><text:span text:style-name="T14">20</text:span><text:span text:style-name="T30">-20</text:span><text:span text:style-name="T14">21 </text:span><text:span text:style-name="T30">учебного года с учащиеся школы <text:s/>проведены следующие мероприятия:</text:span></text:p>
      <text:list xml:id="list3174719517934331605" text:style-name="WWNum21">
        <text:list-item>
          <text:p text:style-name="P137"><text:span text:style-name="T19">5</text:span><text:span text:style-name="T30"> классных тематических часов с различной тематикой</text:span></text:p>
        </text:list-item>
        <text:list-item>
          <text:p text:style-name="P137"><text:span text:style-name="T30">посещение </text:span><text:span text:style-name="T14"><text:s/></text:span><text:span text:style-name="T19">3</text:span><text:span text:style-name="T14"> музеев</text:span></text:p>
        </text:list-item>
        <text:list-item>
          <text:p text:style-name="P137"><text:span text:style-name="T30">приняли участие в </text:span><text:span text:style-name="T19">1 </text:span><text:span text:style-name="T30">выставках</text:span></text:p>
        </text:list-item>
      </text:list>
      <text:p text:style-name="P109"/>
      <text:p text:style-name="P67"><text:span text:style-name="T21">Работа по развитию бережного отношения к культуре и истории родного края.</text:span></text:p>
      <text:p text:style-name="P210"/>
      <text:p text:style-name="P129"><text:span text:style-name="T23">В ДМШ № 2 ежегодно проводятся классные часы для учащихся 1-8 классов по разнообразным тематикам:</text:span></text:p>
      <text:p text:style-name="P134"><text:span text:style-name="T23">Классный час для учащихся </text:span><text:span text:style-name="T24">3 класса «Творчество татарского композитора Салиха Сайдашева» (120 лет со дня рождения) - преподаватель Гималетдинова Н.Р.</text:span></text:p>
      <text:p text:style-name="P134"><text:span text:style-name="T24">Открытый урок по слушанию татарской музыки с учащимися 3 класса «Рустем Яхин – композитор, пианист» (К 100 летию со дня рождения) - преподаватель Гималетдинова Н.Р.</text:span></text:p>
      <text:p text:style-name="P134"><text:span text:style-name="T24">Классный час «Творчество Софии Губайдуллиной» для учащихся 7 класса - преподаватель Сабитова Г.В.</text:span></text:p>
      <text:p text:style-name="P140"><text:span text:style-name="T24">Музыкальныйи вечер «Кунелемдэ яз» «В душе весна» к 100-летию со дня рождения Рустема Яхина, 13 марта 2021 г. - преподаватель Гималетдинова Н.Р. (сценарий и ведущая)</text:span></text:p>
      <text:p text:style-name="P140"><text:span text:style-name="T24">Лекция-беседа и просмотр фильма «Встреча с композитором Э.Низамовым» <text:s/>для учащихся 4 класса <text:s/>ОРП, 19 февраля 2021 года - преподаватель Нигматуллина А.Н.</text:span></text:p>
      <text:p text:style-name="P211"><text:span text:style-name="T21">Работа по развитию и пропаганде татарского национального искусства.</text:span></text:p>
      <text:p text:style-name="P17"><text:span text:style-name="T24">Преподаватели по специальным предметам и руководители коллективов ежегодно включают в <text:s text:c="3"/>репертуар произведения татарских композиторов.</text:span><text:span text:style-name="T2"> </text:span></text:p>
      <text:p text:style-name="P81"/>
      <text:p text:style-name="P75"><text:span text:style-name="T7">10. Работа с родителями.</text:span><text:span text:style-name="T63"> </text:span></text:p>
      <text:p text:style-name="P178"><text:soft-page-break/><text:span text:style-name="T21">10.1.Психолого-педагогическое, музыкальное просвещение родителей</text:span></text:p>
      <text:p text:style-name="P28"><text:span text:style-name="T23">Общешкольные родительские собрания отменены, а </text:span><text:span text:style-name="T24">классные - в связи с ограничениями из-за пандемии </text:span><text:span text:style-name="T27">COVID</text:span><text:span text:style-name="T24">-19 перенесены в онлайн-формат, однако, это не помешало решать все текущие вопросы и информированию родителей о текущем образовательном процессе. </text:span></text:p>
      <text:p text:style-name="P129"><text:span text:style-name="T21">10.2. Организация совместной деятельности родителей и детей</text:span><text:span text:style-name="T24"> </text:span></text:p>
      <text:p text:style-name="P129"><text:span text:style-name="T12">Организация совместной работы детей и родителей в связи с пандемией </text:span><text:span text:style-name="T28">COVID</text:span><text:span text:style-name="T12">-19 в этом учебном году не проводилась. </text:span></text:p>
      <text:p text:style-name="P179"><text:span text:style-name="T7">13. Сведения о работе по укреплению учебной базы школы.</text:span></text:p>
      <text:p text:style-name="Standard"><text:span text:style-name="T20">13.1</text:span><text:span text:style-name="T23">.</text:span><text:span text:style-name="T20">Финансирование 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75"><text:span text:style-name="T58">Школа</text:span></text:p>
          </table:table-cell>
          <table:table-cell table:style-name="Таблица28.A1" office:value-type="string">
            <text:p text:style-name="P75"><text:span text:style-name="T58">Бюджетное финансирование</text:span></text:p>
            <text:p text:style-name="P75"><text:span text:style-name="T58">( с 01.01.20.)</text:span></text:p>
          </table:table-cell>
          <table:table-cell table:style-name="Таблица28.A1" office:value-type="string">
            <text:p text:style-name="P75"><text:span text:style-name="T58">Внебюджетный доход</text:span></text:p>
            <text:p text:style-name="P75"><text:span text:style-name="T58">( количество средств и источник)</text:span></text:p>
          </table:table-cell>
          <table:table-cell table:style-name="Таблица28.A1" office:value-type="string">
            <text:p text:style-name="P75"><text:span text:style-name="T58">Структура расходов внебюджета</text:span></text:p>
            <text:p text:style-name="P75"><text:span text:style-name="T58">(приобретения, командировки, доплаты, ремонт)</text:span></text:p>
          </table:table-cell>
        </table:table-row>
        <table:table-row table:style-name="Таблица28.1">
          <table:table-cell table:style-name="Таблица28.A1" office:value-type="string">
            <text:p text:style-name="P75"><text:span text:style-name="T55">МБУДО г. Казани ДМШ № 2</text:span></text:p>
          </table:table-cell>
          <table:table-cell table:style-name="Таблица28.A1" office:value-type="string">
            <text:p text:style-name="P75"><text:span text:style-name="T55">31482380 рублей</text:span></text:p>
          </table:table-cell>
          <table:table-cell table:style-name="Таблица28.A1" office:value-type="string">
            <text:p text:style-name="P75"><text:span text:style-name="T55">485000 рублей</text:span></text:p>
          </table:table-cell>
          <table:table-cell table:style-name="Таблица28.A1" office:value-type="string">
            <text:p text:style-name="P74"><text:span text:style-name="T55">- Оплата труда преподавателей и сотрудников хозрасчётного отделения;</text:span></text:p>
            <text:p text:style-name="P74"><text:span text:style-name="T55">- Приобретение оборудования;</text:span></text:p>
            <text:p text:style-name="P74"><text:span text:style-name="T55">- Канцелярские и хозяйственные расходы;</text:span></text:p>
            <text:p text:style-name="P74"><text:span text:style-name="T55">- Прочие расходы по содержанию имущества.</text:span></text:p>
          </table:table-cell>
        </table:table-row>
      </table:table>
      <text:p text:style-name="P54"><text:span text:style-name="T20">13.2.Приобретения с 1 января 2020 г. (полный финансовый год)</text:span></text:p>
      <text:p text:style-name="P6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table:number-rows-spanned="2" office:value-type="string">
            <text:p text:style-name="P75"><text:span text:style-name="T58">Вид приобретений</text:span></text:p>
          </table:table-cell>
          <table:table-cell table:style-name="Таблица29.A1" table:number-rows-spanned="2" office:value-type="string">
            <text:p text:style-name="P75"><text:span text:style-name="T58">Наименование</text:span></text:p>
          </table:table-cell>
          <table:table-cell table:style-name="Таблица29.A1" office:value-type="string">
            <text:p text:style-name="P75"><text:span text:style-name="T58">Источник финансирования</text:span></text:p>
          </table:table-cell>
        </table:table-row>
        <table:table-row table:style-name="Таблица29.1">
          <table:covered-table-cell/>
          <table:covered-table-cell/>
          <table:table-cell table:style-name="Таблица29.A1" table:number-columns-spanned="2" office:value-type="string">
            <text:p text:style-name="P75"><text:span text:style-name="T58">Бюджет</text:span></text:p>
          </table:table-cell>
          <table:covered-table-cell/>
          <table:table-cell table:style-name="Таблица29.A1" office:value-type="string">
            <text:p text:style-name="P75"><text:span text:style-name="T58">Внебюджет</text:span></text:p>
          </table:table-cell>
          <table:table-cell table:style-name="Таблица29.A1" table:number-columns-spanned="0" office:value-type="string">
            <text:p text:style-name="P75"><text:span text:style-name="T58">Спонсорская</text:span></text:p>
            <text:p text:style-name="P75"><text:span text:style-name="T58">помощь</text:span></text:p>
          </table:table-cell>
        </table:table-row>
        <table:table-row table:style-name="Таблица29.3">
          <table:table-cell table:style-name="Таблица29.A1" table:number-rows-spanned="2" office:value-type="string">
            <text:p text:style-name="P75"><text:span text:style-name="T55">Музыкальные инструменты, оргтехника, музыкальное оборудование</text:span></text:p>
            <text:p text:style-name="P122"/>
            <text:p text:style-name="P122"/>
            <text:p text:style-name="P122"/>
            <text:p text:style-name="P122"/>
            <text:p text:style-name="P120"/>
          </table:table-cell>
          <table:table-cell table:style-name="Таблица29.A1" office:value-type="string">
            <text:p text:style-name="P122"/>
            <text:p text:style-name="P75"><text:span text:style-name="T55">По списку поставки оборудования </text:span></text:p>
          </table:table-cell>
          <table:table-cell table:style-name="Таблица29.A1" table:number-columns-spanned="2" office:value-type="string">
            <text:p text:style-name="P75"><text:span text:style-name="T55">Управление культуры, Министерство культуры РТ</text:span></text:p>
            <text:p text:style-name="P120"/>
          </table:table-cell>
          <table:covered-table-cell/>
          <table:table-cell table:style-name="Таблица29.A1" office:value-type="string">
            <text:p text:style-name="P120"/>
          </table:table-cell>
          <table:table-cell table:style-name="Таблица29.A1" table:number-columns-spanned="0" office:value-type="string">
            <text:p text:style-name="P120"/>
          </table:table-cell>
        </table:table-row>
        <table:table-row table:style-name="Таблица29.4">
          <table:covered-table-cell/>
          <table:table-cell table:style-name="Таблица29.A1" office:value-type="string">
            <text:p text:style-name="P75"><text:span text:style-name="T55">По списку поставки оборудования</text:span></text:p>
          </table:table-cell>
          <table:table-cell table:style-name="Таблица29.A1" table:number-columns-spanned="2" office:value-type="string">
            <text:p text:style-name="P75"><text:span text:style-name="T55">Управление культуры, Министерство культуры РТ</text:span></text:p>
            <text:p text:style-name="P143"/>
          </table:table-cell>
          <table:covered-table-cell/>
          <table:table-cell table:style-name="Таблица29.A1" office:value-type="string">
            <text:p text:style-name="P141"/>
            <text:p text:style-name="P143"/>
          </table:table-cell>
          <table:table-cell table:style-name="Таблица29.A1" table:number-columns-spanned="0" office:value-type="string">
            <text:p text:style-name="P143"/>
          </table:table-cell>
        </table:table-row>
        <table:table-row table:style-name="Таблица29.5">
          <table:table-cell table:style-name="Таблица29.A1" office:value-type="string">
            <text:p text:style-name="P122"/>
            <text:p text:style-name="P122"/>
            <text:p text:style-name="P75"><text:span text:style-name="T55">Мебель</text:span></text:p>
            <text:p text:style-name="P142"/>
            <text:p text:style-name="P142"/>
            <text:p text:style-name="P141"/>
            <text:p text:style-name="P141"/>
          </table:table-cell>
          <table:table-cell table:style-name="Таблица29.A1" office:value-type="string">
            <text:p text:style-name="P75"><text:span text:style-name="T55">По списку поставки оборудования</text:span></text:p>
          </table:table-cell>
          <table:table-cell table:style-name="Таблица29.A1" table:number-columns-spanned="2" office:value-type="string">
            <text:p text:style-name="P122"/>
            <text:p text:style-name="P75"><text:span text:style-name="T55">Управление культуры, Министерство культуры РТ</text:span></text:p>
            <text:p text:style-name="P122"/>
            <text:p text:style-name="P122"/>
            <text:p text:style-name="P122"/>
          </table:table-cell>
          <table:covered-table-cell/>
          <table:table-cell table:style-name="Таблица29.A1" office:value-type="string">
            <text:p text:style-name="P118"/>
          </table:table-cell>
          <table:table-cell table:style-name="Таблица29.A1" table:number-columns-spanned="0" office:value-type="string">
            <text:p text:style-name="P14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Канцелярские расходы</text:span></text:p>
          </table:table-cell>
          <table:table-cell table:style-name="Таблица29.A1" office:value-type="string">
            <text:p text:style-name="P74"><text:span text:style-name="T55">Канцелярские расходы</text:span></text:p>
          </table:table-cell>
          <table:table-cell table:style-name="Таблица29.C6" table:number-columns-spanned="2" office:value-type="string">
            <text:p text:style-name="P38"><text:span text:style-name="T55">Управление культуры</text:span></text:p>
          </table:table-cell>
          <table:covered-table-cell/>
          <table:table-cell table:style-name="Таблица29.C6" office:value-type="string">
            <text:p text:style-name="P43"/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Хозяйственные расходы</text:span></text:p>
          </table:table-cell>
          <table:table-cell table:style-name="Таблица29.A1" office:value-type="string">
            <text:p text:style-name="P78"><text:span text:style-name="T55">Хозяйственные расходы</text:span></text:p>
          </table:table-cell>
          <table:table-cell table:style-name="Таблица29.C6" table:number-columns-spanned="2" office:value-type="string">
            <text:p text:style-name="P38"><text:span text:style-name="T55">Управление культуры</text:span></text:p>
          </table:table-cell>
          <table:covered-table-cell/>
          <table:table-cell table:style-name="Таблица29.C6" office:value-type="string">
            <text:p text:style-name="P43"/>
          </table:table-cell>
          <table:table-cell table:style-name="Таблица29.A1" table:number-columns-spanned="0" office:value-type="string">
            <text:p text:style-name="P121"/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75"><text:span text:style-name="T55">Ремонт оборудования</text:span></text:p>
          </table:table-cell>
          <table:table-cell table:style-name="Таблица29.A1" office:value-type="string">
            <text:p text:style-name="P74"><text:span text:style-name="T55">Заправка орг.техники </text:span></text:p>
          </table:table-cell>
          <table:table-cell table:style-name="Таблица29.A1" table:number-columns-spanned="2" office:value-type="string">
            <text:p text:style-name="P75"><text:span text:style-name="T55">Управление культуры</text:span></text:p>
          </table:table-cell>
          <table:covered-table-cell/>
          <table:table-cell table:style-name="Таблица29.C6" office:value-type="string">
            <text:p text:style-name="P43"/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Типографские услуги</text:span></text:p>
          </table:table-cell>
          <table:table-cell table:style-name="Таблица29.A1" office:value-type="string">
            <text:p text:style-name="P74"><text:span text:style-name="T55">Журналы, бланки, свидетельства,</text:span></text:p>
            <text:p text:style-name="P74"><text:span text:style-name="T55">инд. планы</text:span></text:p>
            <text:p text:style-name="P121"/>
          </table:table-cell>
          <table:table-cell table:style-name="Таблица29.A1" table:number-columns-spanned="2" office:value-type="string">
            <text:p text:style-name="P120"/>
          </table:table-cell>
          <table:covered-table-cell/>
          <table:table-cell table:style-name="Таблица29.C6" office:value-type="string">
            <text:p text:style-name="P39"><text:span text:style-name="T55">доход от платных услуг</text:span></text:p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Транспортные услуги</text:span></text:p>
          </table:table-cell>
          <table:table-cell table:style-name="Таблица29.A1" office:value-type="string">
            <text:p text:style-name="P74"><text:span text:style-name="T55">Транспорт для перевозки инструментов оборудования на время ремонта</text:span></text:p>
          </table:table-cell>
          <table:table-cell table:style-name="Таблица29.A1" table:number-columns-spanned="2" office:value-type="string">
            <text:p text:style-name="P75"><text:span text:style-name="T55">Управление культуры</text:span></text:p>
          </table:table-cell>
          <table:covered-table-cell/>
          <table:table-cell table:style-name="Таблица29.C6" office:value-type="string">
            <text:p text:style-name="P121"/>
            <text:p text:style-name="P74"><text:span text:style-name="T55">доход от платных услуг</text:span></text:p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Такелажные работы </text:span></text:p>
            <text:p text:style-name="P122"/>
          </table:table-cell>
          <table:table-cell table:style-name="Таблица29.A1" office:value-type="string">
            <text:p text:style-name="P74"><text:span text:style-name="T55">Грузчики и такелажники для вывоза инструментов и оборудования на время ремонта</text:span></text:p>
          </table:table-cell>
          <table:table-cell table:style-name="Таблица29.A1" table:number-columns-spanned="2" office:value-type="string">
            <text:p text:style-name="P75"><text:span text:style-name="T55">Управление культуры</text:span></text:p>
          </table:table-cell>
          <table:covered-table-cell/>
          <table:table-cell table:style-name="Таблица29.C6" office:value-type="string">
            <text:p text:style-name="P121"/>
            <text:p text:style-name="P74"><text:span text:style-name="T55">доход от платных услуг</text:span></text:p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Аренда </text:span></text:p>
            <text:p text:style-name="P122"/>
          </table:table-cell>
          <table:table-cell table:style-name="Таблица29.A1" office:value-type="string">
            <text:p text:style-name="P74"><text:span text:style-name="T55">Аренда склада для хранения</text:span></text:p>
            <text:p text:style-name="P74"><text:span text:style-name="T55">инструментов и оборудования на время ремонта</text:span></text:p>
          </table:table-cell>
          <table:table-cell table:style-name="Таблица29.A1" table:number-columns-spanned="2" office:value-type="string">
            <text:p text:style-name="P75"><text:span text:style-name="T55">Управление культуры</text:span></text:p>
          </table:table-cell>
          <table:covered-table-cell/>
          <table:table-cell table:style-name="Таблица29.C6" office:value-type="string">
            <text:p text:style-name="P121"/>
            <text:p text:style-name="P74"><text:span text:style-name="T55">доход от платных услуг</text:span></text:p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Прочие расходы</text:span></text:p>
          </table:table-cell>
          <table:table-cell table:style-name="Таблица29.A1" office:value-type="string">
            <text:p text:style-name="P74"><text:span text:style-name="T55">категорирование кабинетов по предписанию МЧС</text:span></text:p>
            <text:p text:style-name="P121"/>
            <text:p text:style-name="P121"/>
          </table:table-cell>
          <table:table-cell table:style-name="Таблица29.A1" table:number-columns-spanned="2" office:value-type="string">
            <text:p text:style-name="P120"/>
          </table:table-cell>
          <table:covered-table-cell/>
          <table:table-cell table:style-name="Таблица29.C6" office:value-type="string">
            <text:p text:style-name="P74"><text:span text:style-name="T55">доход от платных услуг</text:span></text:p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Ремонт </text:span></text:p>
          </table:table-cell>
          <table:table-cell table:style-name="Таблица29.A1" office:value-type="string">
            <text:p text:style-name="P74"><text:span text:style-name="T55">Капитальный ремонт школы</text:span></text:p>
          </table:table-cell>
          <table:table-cell table:style-name="Таблица29.A1" table:number-columns-spanned="2" office:value-type="string">
            <text:p text:style-name="P74"><text:span text:style-name="T55">Управление культуры. Министерство культуры РФ, РТ</text:span></text:p>
            <text:p text:style-name="P121"/>
          </table:table-cell>
          <table:covered-table-cell/>
          <table:table-cell table:style-name="Таблица29.A1" office:value-type="string">
            <text:p text:style-name="P120"/>
          </table:table-cell>
          <table:table-cell table:style-name="Таблица29.A1" table:number-columns-spanned="0" office:value-type="string">
            <text:p text:style-name="P121"/>
          </table:table-cell>
        </table:table-row>
        <table:table-row table:style-name="Таблица29.1">
          <table:table-cell table:style-name="Таблица29.A1" office:value-type="string">
            <text:p text:style-name="P75"><text:span text:style-name="T55">Оборудование</text:span></text:p>
          </table:table-cell>
          <table:table-cell table:style-name="Таблица29.A1" office:value-type="string">
            <text:p text:style-name="P74"><text:span text:style-name="T55">Бактерицидные излучатели</text:span></text:p>
            <text:p text:style-name="P121"/>
          </table:table-cell>
          <table:table-cell table:style-name="Таблица29.A1" table:number-columns-spanned="2" office:value-type="string">
            <text:p text:style-name="P74"><text:span text:style-name="T55">Министерство культуры РТ</text:span></text:p>
          </table:table-cell>
          <table:covered-table-cell/>
          <table:table-cell table:style-name="Таблица29.A1" office:value-type="string">
            <text:p text:style-name="P75"><text:span text:style-name="T55">доход от платных услуг</text:span></text:p>
          </table:table-cell>
          <table:table-cell table:style-name="Таблица29.A1" table:number-columns-spanned="0" office:value-type="string">
            <text:p text:style-name="P121"/>
          </table:table-cell>
        </table:table-row>
      </table:table>
      <text:p text:style-name="P66"><text:span text:style-name="T20">На нужды учреждения было израсходовано – 477565</text:span><text:span text:style-name="T97"> </text:span><text:span text:style-name="T20">рублей</text:span></text:p>
      <text:p text:style-name="P70"/>
      <text:p text:style-name="P44"/>
      <text:p text:style-name="P174"><text:span text:style-name="T5">14. Привлечение финансовых средств</text:span></text:p>
      <text:p text:style-name="P129"><text:span text:style-name="T99"><text:s text:c="5"/></text:span><text:span text:style-name="T32">В связи с отменой оплаты за обучение, школа перешла к иным формам и порядку формирования, получения и использования целевых взносов, добровольных пожертвований, направленных на ведение уставной деятельности. В школе действует «Положение </text:span><text:span text:style-name="T31">о порядке <text:s/>формирования и использования <text:s/>целевых взносов, добровольных пожертвований юридических и физических лиц <text:s/>в </text:span><text:span text:style-name="T32">МБУДО г. Казани </text:span><text:span text:style-name="T49">«Детская музыкальная школа № 2»</text:span><text:span text:style-name="T32">. <text:s/></text:span><text:span text:style-name="T16">Работает хозрасчётное подготовительное отделение для детей 5-6 лет, хозрасчётное</text:span><text:span text:style-name="T32"> </text:span><text:span text:style-name="T16">отделение для детей 3-5 лет «Воспитание искусством», «Изобразительное искусство», «Хореографическое искусство». <text:s/>В 2020-2021 учебном году успешно продолжило функционировать хозрасчётное</text:span><text:span text:style-name="T32"> </text:span><text:span text:style-name="T16">отделение по обучению на музыкальных инструментах и изобразительного искусства для детей и взрослых любого возраста. Всего на всех хозрасчётных отделениях обучалось 83 человек.</text:span><text:span text:style-name="T32"> </text:span><text:span text:style-name="T16">Заработанные </text:span><text:span text:style-name="T32">средства </text:span><text:span text:style-name="T16">в размере 373125 рублей </text:span><text:span text:style-name="T32">были израсходованы </text:span><text:span text:style-name="T16">на заработную плату и нужды школы </text:span><text:span text:style-name="T32">согласно смете расходов</text:span><text:span text:style-name="T16">.</text:span></text:p>
      <text:p text:style-name="P144"/>
      <text:p text:style-name="P75"><text:span text:style-name="T7">15. </text:span><text:span text:style-name="T5">Выводы</text:span><text:span text:style-name="T52"> </text:span></text:p>
      <text:p text:style-name="P75"><text:span text:style-name="T52">(</text:span><text:span text:style-name="T21">с учетом задач, поставленных на учебный год)</text:span></text:p>
      <text:p text:style-name="P82"/>
      <text:p text:style-name="P129"><text:span text:style-name="T131"><text:s text:c="5"/></text:span><text:span text:style-name="T12">Задачи, поставленные перед школой решены, план работы школы – выполнен. </text:span></text:p>
      <text:p text:style-name="P129"><text:soft-page-break/><text:span text:style-name="T12"><text:s text:c="5"/>Деятельность коллектива практически реализовало «Программу развития школы на 2013-2018 г.». <text:s text:c="2"/>Принята «Программа развития школы на 2020-2025 г.».</text:span></text:p>
      <text:p text:style-name="P28"><text:span text:style-name="T23"><text:s text:c="5"/>Материально-техническое и финансово-хозяйственное оснащение образовательного процесса осуществляется согласно требованиям, представляемым к учреждениям дополнительного образования. Все учебные классы <text:s/>оборудованы необходимой мебелью. Освещение и оборудование кабинетов соответствует требованиям и обеспечивает нормальные условия для работы. Проведена аттестация рабочих мест. Техническое оснащение представлено <text:s/>музыкальными инструментами, техническими средствами обучения – телевизорами, музыкальными центрами, видеопроигрывателями, дисками, пластинками. Во всех учебных кабинетах обеспечен температурный режим и звукоизоляция. В школе установлена автоматическая пожарная сигнализация с выходом на пульт пожарной охраны, также установлена противопожарная система «Стрелец - мониторинг». Установлена система видеонаблюдения из 11 камер, подключена тревожная кнопка оповещения экстренных служб. Установлен индивидуальный тепловой пункт.</text:span></text:p>
      <text:p text:style-name="P32"/>
      <text:p text:style-name="P28"><text:span text:style-name="T20"><text:s text:c="4"/>С 12 апреля 2021 года начат капитальный ремонт школы. Разработан дизайн-проект проведены расчётные сметные работы.</text:span></text:p>
      <text:p text:style-name="P21"><text:span text:style-name="T125"><text:s/></text:span><text:span text:style-name="T103">3 февраля 2021 г. нашу школу посетил мэр Казани Ильсур Метшин, а также начальник Управления культуры Азат Абзалов и глава Кировского и Московского районов Сергей Миронов. В этом году планируется капитально отремонтировать нашу музыкальную школу.</text:span></text:p>
      <text:p text:style-name="P21"><text:span text:style-name="T103"><text:s text:c="4"/>Мэр Казани ознакомился с проектом реконструкции здания, осмотрел учебные кабинеты, а также пообщался с педагогами и юными музыкантами школы. </text:span></text:p>
      <text:p text:style-name="P22"/>
      <text:p text:style-name="P129"><text:span text:style-name="T23"><text:s text:c="5"/>Все нормативно – правовые документы приведены в соответствие с законодательством и <text:s/>Федеральным Законом ФЗ-273 «Об образовании в РФ».</text:span></text:p>
      <text:p text:style-name="P129"><text:span text:style-name="T23"><text:s text:c="7"/></text:span><text:span text:style-name="T41">В целях совершенствования содержания образования и его учебно-методического обеспечения в школе, преподаватели работают на основе Положения о методических объединениях. В школе</text:span><text:span text:style-name="T132"> </text:span><text:span text:style-name="T41">существует Методический Совет, возглавляемый директором. Совет координирует работу школы в соответствии с планом на 2019-2020 учебный год.</text:span></text:p>
      <text:p text:style-name="P129"><text:span text:style-name="T13"><text:s text:c="5"/></text:span><text:span text:style-name="T12"><text:s/>Значительное место в образовательной деятельности школы отводится работе с одаренными детьми. Этим учащимся администрация увеличивает объем учебных часов, ведет контроль над целенаправленной подготовкой к участию в конкурсах и фестивалях. По этому направлению в 2020/21 году <text:s/>преподаватели и концертмейстеры МБУДО «ДМШ № 2» были </text:span><text:span text:style-name="T13">награждены Благодарственными письмами оргкомитетов Всероссийских, Республиканских, Международных конкурсов и фестивалей за квалифицированную работу, большой вклад в искусство, развитие культуры среди детей и молодежи, за подготовку учащихся к конкурсам.</text:span></text:p>
      <text:p text:style-name="P20"><text:span text:style-name="T126"><text:s text:c="5"/></text:span><text:span text:style-name="T103">24 октября успешно прошел Республиканский конкурс детского творчества «100// лица», реализуемого под эгидой «Казань –музыкальный город ЮНЕСКО», номинация «УЧИТЕЛЬ - УЧЕНИК». В связи с дополнительными мерами по недопущению распространения новой коронавирусной инфекции было принято решение провести конкурс дистанционно, по видеозаписям.         </text:span></text:p>
      <text:p text:style-name="P21"><text:span text:style-name="T103">    В оргкомитет конкурса поступили рекордные 153 заявки из 20 районов и городов Республики Татарстан. География городов обширна: это Казань и Заинск, Набережные Челны и Уруссу, Нижнекамск и Бавлы, Альметьевск и Тетюши, Елабуга и Лениногорск, </text:span><text:soft-page-break/><text:span text:style-name="T103">Арск и Менделеевск, Джалиль и Муслюмово и др., а также из г. Краснокамска Пермского края.  </text:span></text:p>
      <text:list xml:id="list1484933956781465464" text:style-name="Outline">
        <text:list-item>
          <text:list>
            <text:list-item>
              <text:list>
                <text:list-item>
                  <text:h text:style-name="P27" text:outline-level="3"><text:span text:style-name="T116"><text:s text:c="6"/>С 1 по 5 октября в Великом Новгороде проходил  XII Международный конкурс юных пианистов им.С.Рахманинова. В этом году старейшему музыкальному конкурсу Новгородской области исполнилось 25 лет. За это время он стал одним из самых заметных культурных событий не только нашего региона, но и страны. Особую значимость конкурсу придает то, что проходил он именно на родине известного композитора, пианиста и дирижёра Сергея Васильевича Рахманинова в Великом Новгороде. В 2020 году в конкурсе участвовали музыканты из 13 регионов России, Дагестана, Казахстана и Соединенных Штатов Америки. Конкурс состоял из 2 ух туров. Нашу школу представила учащаяся 6 класса Нигматова Сафина класс преподавателя Яхиной Г.Б. Она прошла во второй тур и получила звание Дипломанта конкурса. </text:span></text:h>
                </text:list-item>
              </text:list>
            </text:list-item>
            <text:list-item>
              <text:h text:style-name="P26" text:outline-level="2"><text:span text:style-name="T23"><text:s text:c="6"/></text:span><text:span text:style-name="T117">26 декабря прошла церемония вручения именных стипендий Мэра г.Казани по итогам 2020 года.</text:span><text:span text:style-name="T119"> </text:span><text:span text:style-name="T117">Именную стипендию получила учащаяся фортепианного отделения Сафина Нигматова. Награждал стипендиатов начальник Управления культуры <text:s/>Азат Искандарович Абзалов.</text:span></text:h>
            </text:list-item>
            <text:list-item>
              <text:h text:style-name="P26" text:outline-level="2"><text:span text:style-name="T117"><text:s text:c="5"/>Поздравляем Сафину Нигматову и её преподавателя Гульсину Батыршевну Яхину с высокой наградой и желаем им дальнейших творческих успехов и побед!</text:span></text:h>
            </text:list-item>
          </text:list>
        </text:list-item>
      </text:list>
      <text:p text:style-name="P129"><text:span text:style-name="T23"><text:s text:c="6"/></text:span><text:span text:style-name="T133">20 января в Большом концертном зале им. С.Сайдашева состоялся гала-концерт Республиканской творческой программы юных музыкантов "Звёзды из завтра".<text:line-break/>Нашу школу представила </text:span><text:span text:style-name="T111">учащаяся</text:span><text:span text:style-name="T133"> по классу виолончели Алёна Филиппова, класс преподавателя Ляли Мингалеевны Добрычевой, исполнив "Грузинский танец" А. Айвазяна в сопровождении камерного оркестра "La Primavera", под управлением художественного руководителя и дирижера Рустема Абязова.</text:span><text:span text:style-name="T98"> <text:s text:c="2"/></text:span></text:p>
      <text:p text:style-name="P129"><text:span text:style-name="T13"><text:s text:c="4"/></text:span><text:span text:style-name="T12">Одной из важных задач в этом учебном году являлась организация, подготовка и проведение отчетного концерт школы, посвященного году родных языков. Концерт состоялся в он-лайн формате.</text:span></text:p>
      <text:h text:style-name="P129" text:outline-level="3"><text:span text:style-name="T12"><text:s text:c="4"/></text:span></text:h>
      <text:p text:style-name="P72"><text:span text:style-name="T18">16. </text:span><text:span text:style-name="T21">Задачи коллектива на 2021 – 2022 учебный год</text:span><text:span text:style-name="T18">.</text:span></text:p>
      <text:p text:style-name="P100"/>
      <text:p text:style-name="P129"><text:span text:style-name="T12"><text:s text:c="4"/>Педагогический коллектив МБУДО «ДМШ № 2» ставит перед собой цель не только обучить профессиональному владению музыкальным инструментом, но и дать каждому обучающемуся разносторонние знания художественно – эстетической и предпрофессиональной направленности. Для этого преподавателями школы были разработаны адаптированные предпрофессиональные общеобразовательные программы в <text:s/>области <text:s/>музыкального искусства, которые значительно расширяют музыкальный репертуар и представляют обучающимся возможность самореализации,</text:span><text:span text:style-name="T11"> формируют у одаренных детей комплекс знаний, умений и навыков, позволяющих в дальнейшем осваивать основные профессиональные образовательные программы в области соответствующего вида искусства.</text:span><text:span text:style-name="T12"> Также для достижения <text:s/>данной цели разработан целый комплекс мероприятий, который позволит охватить художественно – эстетическим и предпрофессиональным образованием контингент обучающихся с 6,6 лет до 18 лет. </text:span></text:p>
      <text:p text:style-name="P129"><text:span text:style-name="T12"><text:s text:c="5"/>Для этого необходимо:</text:span></text:p>
      <text:p text:style-name="P129"><text:span text:style-name="T12">- проведение ежегодного <text:s/>мониторинга индивидуальных <text:s/>и календарно-тематических планов работы с учащимися;</text:span></text:p>
      <text:p text:style-name="P129"><text:soft-page-break/><text:span text:style-name="T12">- ежегодно обновлять содержание художественного музыкального образования в связи с внедрением дополнительных предпрофессиональных и общеразвивающих общеобразовательных программ в <text:s/>области <text:s/>музыкального искусства; </text:span></text:p>
      <text:p text:style-name="P129"><text:span text:style-name="T12">- совершенствовать систему учебно-воспитательного процесса, направленную на предоставление учащимся разностороннего базового образования в сочетании с вариативными компонентами,</text:span><text:span text:style-name="T11"> воспитания детей в творческой атмосфере, обстановке доброжелательности, эмоционально-нравственной отзывчивости, а также профессиональной требовательности;</text:span></text:p>
      <text:p text:style-name="P129"><text:span text:style-name="T12">- определить оптимальную модель выпускника детской музыкальной школы в соответствии <text:s/>с уровнем освоения образовательных программ: </text:span></text:p>
      <text:list xml:id="list560144434340745117" text:style-name="WWNum22">
        <text:list-item>
          <text:p text:style-name="P139"><text:span text:style-name="T12">уровень общего художественно-эстетического образования;</text:span></text:p>
        </text:list-item>
        <text:list-item>
          <text:p text:style-name="P139"><text:span text:style-name="T12">уровень предпрофессиональной подготовки (ранней профессиональной ориентации)</text:span></text:p>
        </text:list-item>
      </text:list>
      <text:p text:style-name="P129"><text:span text:style-name="T12">- обеспечить <text:s/>условия для продолжения профессионального обучения музыкально одаренных <text:s/>учащихся;</text:span></text:p>
      <text:p text:style-name="P129"><text:span text:style-name="T12">- обеспечить стабильность контингента учащихся школы, через воспитание <text:s/>устойчивого интереса к музыкальному искусству и создание благоприятной среды для успешного формирования личности обучающегося;</text:span></text:p>
      <text:p text:style-name="P129"><text:span text:style-name="T12">- создать условия для профессионального роста педагогических кадров и успешного внедрения и распространения педагогического опыта:</text:span></text:p>
      <text:list xml:id="list5613639675157053193" text:style-name="WWNum23">
        <text:list-item>
          <text:p text:style-name="P132"><text:span text:style-name="T41">повышение профессионального уровня преподавателей через повышение <text:s text:c="2"/>квалификации;</text:span></text:p>
        </text:list-item>
        <text:list-item>
          <text:p text:style-name="P132"><text:span text:style-name="T41">участие в конкурсах методических работ, проводимых МК РТ.</text:span></text:p>
        </text:list-item>
        <text:list-item>
          <text:p text:style-name="P132"><text:span text:style-name="T41">проведение открытых уроков, доклады на методических конференциях, публикации в прессе;</text:span></text:p>
        </text:list-item>
        <text:list-item>
          <text:p text:style-name="P132"><text:span text:style-name="T41">посещение мастер - классов ведущих преподавателей КГК и КМК;</text:span></text:p>
        </text:list-item>
        <text:list-item>
          <text:p text:style-name="P132"><text:span text:style-name="T41">издание учебных пособий, книг, переложений;</text:span></text:p>
        </text:list-item>
      </text:list>
      <text:p text:style-name="P129"><text:span text:style-name="T12">- <text:s/>обеспечить укрепление материально-технической базы школы.</text:span></text:p>
      <text:p text:style-name="P129"><text:span text:style-name="T12">- провести торжественные мероприятия, посвящённые 75 – летию школы.</text:span></text:p>
      <text:p text:style-name="P81"/>
      <text:p text:style-name="P47"/>
      <text:p text:style-name="P38"><text:span text:style-name="T23">Зам. директора по УВР: _______________________ <text:s text:c="2"/>Бакирова К.С.</text:span></text:p>
      <text:p text:style-name="P36"/>
      <text:p text:style-name="P38"><text:span text:style-name="T23">Главный бухгалтер: _______________________ Мокерова А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asian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Normal1" style:family="paragraph" style:default-outline-level="" style:list-style-name="">
      <style:paragraph-properties fo:margin-top="0.176cm" fo:margin-bottom="0.176cm" fo:orphans="2" fo:widows="2" style:writing-mode="lr-tb"/>
      <style:text-properties style:use-window-font-color="true" style:font-name="Times New Roman" fo:font-size="12pt" style:font-name-asian="Times New Roman1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="Calibri" fo:language="en" fo:country="US" style:font-name-asian="Calibri1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2" style:family="text"/>
    <style:style style:name="c0" style:family="text"/>
    <style:style style:name="bigname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1" style:font-size-asian="14pt" style:language-asian="en" style:country-asian="US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1" style:font-size-asian="13pt" style:language-asian="en" style:country-asian="US" style:font-weight-asian="bold" style:font-size-complex="13pt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language-asian="en" style:country-asian="US" style:font-weight-asian="bold" style:font-size-complex="13pt" style:font-weight-complex="bold"/>
    </style:style>
    <style:style style:name="Заголовок_20_4_20_Знак" style:display-name="Заголовок 4 Знак" style:family="text">
      <style:text-properties fo:color="#4f81bd" style:font-name="Cambria" fo:font-size="11pt" fo:font-style="italic" fo:font-weight="bold" style:font-name-asian="Times New Roman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Заголовок_20_5_20_Знак" style:display-name="Заголовок 5 Знак" style:family="text">
      <style:text-properties fo:color="#243f60" style:font-name="Cambria" fo:font-size="11pt" style:font-name-asian="Times New Roman1" style:font-size-asian="11pt" style:language-asian="en" style:country-asian="US" style:font-size-complex="11pt"/>
    </style:style>
    <style:style style:name="mail-message-toolbar-subject-wrapp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xtended-text_5f__5f_short" style:display-name="extended-text__shor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498cm" fo:text-indent="-1.958cm" fo:margin-left="4.498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498cm" fo:text-indent="-1.958cm" fo:margin-left="4.498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</meta:initial-creator>
    <dc:creator>User</dc:creator>
    <meta:editing-cycles>69</meta:editing-cycles>
    <meta:print-date>2019-05-22T08:12:00</meta:print-date>
    <meta:creation-date>2021-06-02T01:14:00</meta:creation-date>
    <dc:date>2021-06-16T07:10:00</dc:date>
    <meta:editing-duration>PT42M30S</meta:editing-duration>
    <meta:generator>OpenOffice/4.1.8$Win32 OpenOffice.org_project/418m3$Build-9803</meta:generator>
    <meta:document-statistic meta:table-count="29" meta:image-count="0" meta:object-count="0" meta:page-count="57" meta:paragraph-count="3425" meta:word-count="13268" meta:character-count="10303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